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內文0">
      <style:paragraph-properties fo:margin-top="0cm" fo:margin-bottom="0cm" loext:contextual-spacing="false" style:line-height-at-least="0.176cm"/>
      <style:text-properties fo:font-size="11pt" style:font-name-asian="標楷體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212cm" fo:margin-bottom="0.212cm" loext:contextual-spacing="false" fo:line-height="0.635cm"/>
    </style:style>
    <style:style style:name="P5" style:family="paragraph" style:parent-style-name="Standard">
      <style:paragraph-properties fo:margin-left="0cm" fo:margin-right="0cm" fo:text-indent="0.3cm" style:auto-text-indent="false"/>
    </style:style>
    <style:style style:name="P6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635cm" fo:text-indent="0.3cm" style:auto-text-indent="false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內文0"><draw:frame draw:style-name="fr1" draw:name="訊框1" text:anchor-type="char" svg:x="-0.014cm" svg:y="0.937cm" svg:width="3.387cm" svg:height="0.575cm" draw:z-index="0"><draw:text-box><text:p text:style-name="P2">案件序號：</text:p></draw:text-box></draw:frame>申請人名冊</text:p>
          </table:table-cell>
          <table:table-cell table:style-name="表格1.A1" office:value-type="string">
            <text:p text:style-name="內文0">Ｄ１１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">本名冊共</text:span><text:span text:style-name="T3"> <text:s text:c="2"/></text:span><text:span text:style-name="T1">　頁</text:span><text:span text:style-name="T3"> <text:s/></text:span><text:span text:style-name="T1">本頁第</text:span><text:span text:style-name="T3"> <text:s text:c="3"/></text:span><text:span text:style-name="T1">頁</text:span><text:span text:style-name="T3"> <text:s/></text:span><text:span text:style-name="T1">申請人共　　名</text:span><text:span text:style-name="T3"> <text:s/></text:span><text:span text:style-name="T1">本頁</text:span><text:span text:style-name="T3"> <text:s text:c="2"/></text:span><text:span text:style-name="T1">　名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　</text:span><text:span text:style-name="T1">.</text:span><text:span text:style-name="T1">申請人】</text:span></text:p>
            <text:p text:style-name="P5"><text:span text:style-name="T1">【姓名】</text:span><text:span text:style-name="T3"> <text:s text:c="57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　</text:span><text:span text:style-name="T1">.</text:span><text:span text:style-name="T1">申請人】</text:span></text:p>
            <text:p text:style-name="P5"><text:span text:style-name="T1">【姓名】</text:span><text:span text:style-name="T3"> <text:s text:c="57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　</text:span><text:span text:style-name="T1">.</text:span><text:span text:style-name="T1">申請人】</text:span></text:p>
            <text:p text:style-name="P5"><text:span text:style-name="T1">【姓名】</text:span><text:span text:style-name="T3"> <text:s text:c="57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　</text:span><text:span text:style-name="T1">.</text:span><text:span text:style-name="T1">申請人】</text:span></text:p>
            <text:p text:style-name="P5"><text:span text:style-name="T1">【姓名】</text:span><text:span text:style-name="T3"> <text:s text:c="57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　</text:span><text:span text:style-name="T1">.</text:span><text:span text:style-name="T1">申請人】</text:span></text:p>
            <text:p text:style-name="P5"><text:span text:style-name="T1">【姓名】</text:span><text:span text:style-name="T3"> <text:s text:c="57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">【　</text:span><text:span text:style-name="T1">.</text:span><text:span text:style-name="T1">申請人】</text:span></text:p>
            <text:p text:style-name="P5"><text:span text:style-name="T1">【姓名】</text:span><text:span text:style-name="T3"> <text:s text:c="57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Standard"><text:span text:style-name="T1">【　</text:span><text:span text:style-name="T1">.</text:span><text:span text:style-name="T1">申請人】</text:span></text:p>
            <text:p text:style-name="P5"><text:span text:style-name="T1">【姓名】</text:span><text:span text:style-name="T3"> <text:s text:c="57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</table:table>
      <text:p text:style-name="P3">註：申請人為二人以上時才填此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0-02-26T14:38:00</meta:creation-date>
    <dc:creator>ncyu_user</dc:creator>
    <dc:date>2010-02-26T14:38:00</dc:date>
    <meta:print-date>1999-01-28T14:47:00</meta:print-date>
    <meta:editing-cycles>2</meta:editing-cycles>
    <meta:document-statistic meta:table-count="1" meta:image-count="0" meta:object-count="0" meta:page-count="1" meta:paragraph-count="40" meta:word-count="328" meta:character-count="873" meta:non-whitespace-character-count="328"/>
    <meta:generator>LibreOffice/5.3.7.2$Windows_x86 LibreOffice_project/6b8ed514a9f8b44d37a1b96673cbbdd077e24059</meta:generator>
  </office:meta>
</office:document-meta>
</file>