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22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564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7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7.394cm" fo:keep-together="auto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 style:master-page-name="Standard">
      <style:paragraph-properties fo:margin-left="-2.117cm" fo:margin-right="0cm" fo:text-align="justify" style:justify-single-word="false" fo:text-indent="2.963cm" style:auto-text-indent="false" style:page-number="auto"/>
      <style:text-properties style:font-name="標楷體" fo:font-size="20pt" style:font-name-asian="標楷體" style:font-size-asian="20pt" style:font-weight-complex="bold"/>
    </style:style>
    <style:style style:name="P9" style:family="paragraph" style:parent-style-name="Standard">
      <style:paragraph-properties fo:margin-left="0cm" fo:margin-right="0cm" fo:text-indent="3.951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0cm" svg:y="0.635cm" svg:width="3.387cm" svg:height="0.575cm" draw:z-index="0"><draw:text-box><text:p text:style-name="P1">案件序號：</text:p></draw:text-box></draw:frame>結構資料檢附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1.起造人：</text:p>
          </table:table-cell>
        </table:table-row>
        <table:table-row table:style-name="表格1.1">
          <table:table-cell table:style-name="表格1.A1" office:value-type="string">
            <text:p text:style-name="P4">2.申請地點：</text:p>
          </table:table-cell>
        </table:table-row>
        <table:table-row table:style-name="表格1.3">
          <table:table-cell table:style-name="表格1.A1" office:value-type="string">
            <text:p text:style-name="P4">3.結構設計人：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4.結構專業技師是否加蓋職業圖記及簽署技師姓名：</text:span><text:span text:style-name="T5"> <text:s text:c="7"/></text:span><text:span text:style-name="T1"><text:s text:c="2"/>□是 <text:s text:c="7"/>□否</text:span></text:p>
          </table:table-cell>
        </table:table-row>
        <table:table-row table:style-name="表格1.5">
          <table:table-cell table:style-name="表格1.A1" office:value-type="string">
            <text:p text:style-name="P4">5.結構設計書是否檢附： <text:s text:c="8"/>□是 <text:s text:c="10"/>□否</text:p>
          </table:table-cell>
        </table:table-row>
        <table:table-row table:style-name="表格1.5">
          <table:table-cell table:style-name="表格1.A1" office:value-type="string">
            <text:p text:style-name="P4">6.鑽探報告是否檢附： <text:s text:c="10"/>□是 <text:s text:c="10"/>□否</text:p>
          </table:table-cell>
        </table:table-row>
        <table:table-row table:style-name="表格1.7">
          <table:table-cell table:style-name="表格1.A1" office:value-type="string">
            <text:p text:style-name="P4">7.結構平面圖（應註明材料強度）是否檢附： <text:s text:c="9"/>□是 <text:s text:c="10"/>□否</text:p>
          </table:table-cell>
        </table:table-row>
        <table:table-row table:style-name="表格1.8">
          <table:table-cell table:style-name="表格1.A8" office:value-type="string">
            <text:p text:style-name="P3">8.地下室開挖安全措施：</text:p>
            <text:p text:style-name="P3">一﹑有鄰房：</text:p>
            <text:p text:style-name="Standard"><text:span text:style-name="T3"><text:s text:c="7"/></text:span><text:span text:style-name="T1">（</text:span><text:span text:style-name="T1">A</text:span><text:span text:style-name="T1">）禁用鋼軌椿。</text:span></text:p>
            <text:p text:style-name="Standard"><text:span text:style-name="T3"><text:s text:c="7"/></text:span><text:span text:style-name="T1">（</text:span><text:span text:style-name="T1">B</text:span><text:span text:style-name="T1">）開挖8米以上一律採用地下續壁，是否符合： <text:s text:c="5"/></text:span><text:span text:style-name="T1"><text:s/></text:span><text:span text:style-name="T1">□是 <text:s text:c="4"/>□否</text:span></text:p>
            <text:p text:style-name="P3">二﹑無鄰房：開挖10米以上一律採用地下連壁。</text:p>
          </table:table-cell>
        </table:table-row>
        <table:table-row table:style-name="表格1.3">
          <table:table-cell table:style-name="表格1.A8" office:value-type="string">
            <text:p text:style-name="P5">備 <text:s text:c="31"/>註</text:p>
          </table:table-cell>
        </table:table-row>
        <table:table-row table:style-name="表格1.10">
          <table:table-cell table:style-name="表格1.A8" office:value-type="string">
            <text:p text:style-name="P4">1.本處承辦員只針對申請人是否依有關項目檢附結構設計資料，不負檢查責任。</text:p>
            <text:p text:style-name="P4">2.五層以下非供公眾使用建築物得由建築師自行負責辦理。</text:p>
            <text:p text:style-name="P4">3.以上資料由設計人（即建築師）檢查無誤後，在行檢送本處。</text:p>
            <text:p text:style-name="P6"><text:s text:c="33"/></text:p>
            <text:p text:style-name="P9"><text:span text:style-name="T1">設計人（即建築師）簽章 <text:s text:c="5"/>承辦人：</text:span></text:p>
          </table:table-cell>
        </table:table-row>
      </table:table>
      <text:p text:style-name="P7"><draw:frame draw:style-name="fr2" draw:name="影像1" text:anchor-type="char" svg:x="16.298cm" svg:y="0.349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   構      資      料      檢      附      表</dc:title>
    <meta:initial-creator>dba</meta:initial-creator>
    <meta:creation-date>2003-12-31T11:59:00</meta:creation-date>
    <dc:creator>Susan</dc:creator>
    <dc:date>2004-03-02T10:07:00</dc:date>
    <meta:print-date>2003-07-28T16:04:00</meta:print-date>
    <meta:editing-cycles>3</meta:editing-cycles>
    <meta:editing-duration>PT1M</meta:editing-duration>
    <meta:document-statistic meta:table-count="1" meta:image-count="1" meta:object-count="0" meta:page-count="1" meta:paragraph-count="20" meta:word-count="290" meta:character-count="480" meta:non-whitespace-character-count="302"/>
    <meta:generator>LibreOffice/5.3.7.2$Windows_x86 LibreOffice_project/6b8ed514a9f8b44d37a1b96673cbbdd077e24059</meta:generator>
  </office:meta>
</office:document-meta>
</file>