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7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text-properties style:font-name="新細明體"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margin-left="0cm" fo:margin-right="0cm" fo:text-indent="0.529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style:line-height-at-least="0.635cm" style:writing-mode="lr-tb"/>
    </style:style>
    <style:style style:name="P16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text-position="sub 58%"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80" draw:stroke-linejoin="miter" svg:stroke-linecap="square" draw:fill="none" draw:fill-color="#ffffff" draw:textarea-horizontal-align="left" draw:textarea-vertical-align="top" draw:auto-grow-height="false" fo:min-height="1.561cm" fo:min-width="1.36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建築位置</text:p>
          </table:table-cell>
          <table:table-cell table:style-name="表格1.A1" office:value-type="string">
            <text:p text:style-name="P3"><text:span text:style-name="T2">地　號： </text:span><text:span text:style-name="T4">○○</text:span><text:span text:style-name="T4">區</text:span><text:span text:style-name="T4">○○</text:span><text:span text:style-name="T4">段</text:span><text:span text:style-name="T4">○○</text:span><text:span text:style-name="T4">小段</text:span><text:span text:style-name="T4">○○</text:span><text:span text:style-name="T4">等</text:span><text:span text:style-name="T4">○○</text:span><text:span text:style-name="T4">筆地號</text:span><text:span text:style-name="T7">（請詳列地號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2">址　址：</text:span><text:span text:style-name="T4">○○○</text:span></text:p>
          </table:table-cell>
        </table:table-row>
        <table:table-row table:style-name="表格1.4">
          <table:table-cell table:style-name="表格1.A2" office:value-type="string">
            <text:p text:style-name="P5">建築規模</text:p>
          </table:table-cell>
          <table:table-cell table:style-name="表格1.A1" office:value-type="string">
            <text:p text:style-name="P3"><text:span text:style-name="T2">地　上　　　</text:span><text:span text:style-name="T4">○○</text:span><text:span text:style-name="T2">　層 <text:s/>;　地　下　　　</text:span><text:span text:style-name="T4">○○</text:span><text:span text:style-name="T4"> </text:span><text:span text:style-name="T2">　層</text:span></text:p>
          </table:table-cell>
        </table:table-row>
        <table:table-row table:style-name="表格1.5">
          <table:table-cell table:style-name="表格1.A5" office:value-type="string">
            <text:p text:style-name="P8"/>
            <text:p text:style-name="P4">簽證內容</text:p>
          </table:table-cell>
          <table:table-cell table:style-name="表格1.B5" office:value-type="string">
            <text:p text:style-name="Standard"><text:span text:style-name="T2">　　</text:span><text:span text:style-name="T4">○○○、○○○</text:span><text:span text:style-name="T2">　　　　　　部份由本技師事務所簽證負責</text:span></text:p>
            <text:p text:style-name="Standard"><text:span text:style-name="T2">計　劃　書:　　　</text:span><text:span text:style-name="T4">○○</text:span><text:span text:style-name="T2">　　 <text:s/>份</text:span></text:p>
            <text:p text:style-name="Standard"><text:span text:style-name="T2">圖　　　樣:　　　</text:span><text:span text:style-name="T4">○○</text:span><text:span text:style-name="T2">　 <text:s text:c="3"/>張</text:span></text:p>
            <text:p text:style-name="Standard"><text:span text:style-name="T2">說　明　書:　　　</text:span><text:span text:style-name="T4">○○</text:span><text:span text:style-name="T2">　　　份</text:span></text:p>
          </table:table-cell>
        </table:table-row>
        <table:table-row table:style-name="表格1.6">
          <table:table-cell table:style-name="表格1.A5" table:number-rows-spanned="7" office:value-type="string">
            <text:p text:style-name="P4">簽證技師</text:p>
          </table:table-cell>
          <table:table-cell table:style-name="表格1.A1" office:value-type="string">
            <text:p text:style-name="P3"><text:span text:style-name="T2">姓　名：</text:span><text:span text:style-name="T4">○○○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<text:span text:style-name="T2">執業執照號碼：</text:span><text:span text:style-name="T4">○○○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<text:span text:style-name="T2">內政部許可文號：</text:span><text:span text:style-name="T4">○○○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事務所名稱：</text:span><text:span text:style-name="T4">○○○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<text:span text:style-name="T2">事務所地址：</text:span><text:span text:style-name="T4">○○○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<text:span text:style-name="T2">事務所電話：</text:span><text:span text:style-name="T4">○○○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5"><draw:frame draw:style-name="fr1" draw:name="訊框1" text:anchor-type="char" svg:x="7.565cm" svg:y="4.456cm" svg:width="2.565cm" svg:height="0.977cm" draw:z-index="5"><draw:text-box><text:p text:style-name="P10">簽名</text:p></draw:text-box></draw:frame><draw:frame draw:style-name="fr2" draw:name="訊框2" text:anchor-type="char" svg:x="10.105cm" svg:y="2.551cm" svg:width="1.295cm" svg:height="1.295cm" draw:z-index="4"><draw:text-box><text:p text:style-name="P10">小章</text:p></draw:text-box></draw:frame><draw:frame draw:style-name="fr2" draw:name="訊框3" text:anchor-type="char" svg:x="7.56cm" svg:y="1.598cm" svg:width="2.247cm" svg:height="2.247cm" draw:z-index="6"><draw:text-box><text:p text:style-name="P11"/><text:p text:style-name="P11"/><text:p text:style-name="P13">大章</text:p></draw:text-box></draw:frame><draw:g text:anchor-type="char" draw:z-index="3" draw:style-name="gr1"><draw:custom-shape draw:style-name="gr2" draw:text-style-name="P14" svg:width="3.174cm" svg:height="2.857cm" svg:x="4.085cm" svg:y="1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6" svg:width="2.468cm" svg:height="1.071cm" svg:x="4.434cm" svg:y="2.367cm"><draw:text-box><text:p text:style-name="P15"><text:span text:style-name="T11">技師圓章</text:span></text:p></draw:text-box></draw:frame></draw:g>執業圖記：</text:p>
          </table:table-cell>
        </table:table-row>
        <table:table-row table:style-name="表格1.13">
          <table:table-cell table:style-name="表格1.A2" office:value-type="string">
            <text:p text:style-name="P9">日期</text:p>
          </table:table-cell>
          <table:table-cell table:style-name="表格1.A1" office:value-type="string">
            <text:p text:style-name="P3"><text:span text:style-name="T2">中　華　民　國　 </text:span><text:span text:style-name="T4">○○</text:span><text:span text:style-name="T2">　　年 <text:s/></text:span><text:span text:style-name="T4">○○</text:span><text:span text:style-name="T2">　月　</text:span><text:span text:style-name="T4">○○</text:span><text:span text:style-name="T2">　日</text:span></text:p>
          </table:table-cell>
        </table:table-row>
        <table:table-row table:style-name="表格1.14">
          <table:table-cell table:style-name="表格1.A2" office:value-type="string">
            <text:p text:style-name="P9">備註</text:p>
          </table:table-cell>
          <table:table-cell table:style-name="表格1.A1" office:value-type="string">
            <text:list xml:id="list3134053080" text:style-name="WW8Num1">
              <text:list-item>
                <text:p text:style-name="P7">結構計算程式.</text:p>
              </text:list-item>
              <text:list-item>
                <text:p text:style-name="P7">如有塗改.僅能由專業技師用印.</text:p>
              </text:list-item>
            </text:list>
          </table:table-cell>
        </table:table-row>
      </table:table>
      <text:p text:style-name="P2"><draw:frame draw:style-name="fr4" draw:name="訊框5" text:anchor-type="char" svg:x="-1.27cm" svg:y="0.06cm" svg:width="3.387cm" svg:height="0.575cm" draw:z-index="0"><draw:text-box><text:p text:style-name="Standard"><text:span text:style-name="T10">案件序號：</text:span><text:span text:style-name="T6">○○○</text:span></text:p></draw:text-box></draw:frame><draw:frame draw:style-name="fr3" draw:name="訊框4" text:anchor-type="char" svg:x="8.652cm" svg:y="-1.416cm" svg:width="4.999cm" svg:height="1.099cm" draw:z-index="2"><draw:text-box><text:p text:style-name="Standard"><text:span text:style-name="T8">21-建照申請範例</text:span></text:p></draw:text-box></draw:frame></text:p>
      <text:p text:style-name="P12"><draw:frame draw:style-name="fr5" draw:name="影像1" text:anchor-type="char" svg:x="14.841cm" svg:y="24.07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3-12-19T14:05:00</meta:creation-date>
    <dc:creator>user</dc:creator>
    <dc:date>2008-02-29T10:39:00</dc:date>
    <meta:editing-cycles>9</meta:editing-cycles>
    <meta:editing-duration>PT10M</meta:editing-duration>
    <meta:document-statistic meta:table-count="1" meta:image-count="1" meta:object-count="0" meta:page-count="1" meta:paragraph-count="29" meta:word-count="205" meta:character-count="308" meta:non-whitespace-character-count="242"/>
    <meta:generator>LibreOffice/5.3.7.2$Windows_x86 LibreOffice_project/6b8ed514a9f8b44d37a1b96673cbbdd077e24059</meta:generator>
  </office:meta>
</office:document-meta>
</file>