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2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7cm" fo:margin-right="0cm" fo:line-height="0.706cm" fo:text-align="justify" fo:text-align-last="justify" style:justify-single-word="false" fo:text-indent="-1.19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tyle-complex="italic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105年度輔導公寓大廈成立管理組織計畫</text:span></text:p>
      <text:list xml:id="list2801599635" text:style-name="WW8Num12">
        <text:list-item>
          <text:p text:style-name="P1"><text:span text:style-name="T2">執行期程：即日起至105年12月31日。</text:span></text:p>
        </text:list-item>
      </text:list>
      <text:p text:style-name="P4"/>
      <text:list xml:id="list111341619959820" text:continue-numbering="true" text:style-name="WW8Num12">
        <text:list-item>
          <text:p text:style-name="P1"><text:span text:style-name="T2">委託廠商：台灣公寓大廈品質管理協會，地址：台北市松山區八德路四段678號9樓之1，電話：（02）27683955。</text:span></text:p>
        </text:list-item>
      </text:list>
      <text:p text:style-name="P2"/>
      <text:list xml:id="list111341763380271" text:continue-numbering="true" text:style-name="WW8Num12">
        <text:list-item>
          <text:p text:style-name="P3">工作計畫：</text:p>
        </text:list-item>
      </text:list>
      <text:p text:style-name="P5"><text:span text:style-name="T2">（</text:span><text:span text:style-name="T3">一</text:span><text:span text:style-name="T2">）</text:span><text:span text:style-name="T3">、輔導成立管理組織法令宣導︰輔導本市未成立管理組織之公寓大廈召開區分所有權人會議、成立管理組織、報備及相關公寓大廈法令等事項之宣導。</text:span></text:p>
      <text:p text:style-name="P5"><text:span text:style-name="T2">（</text:span><text:span text:style-name="T3">二</text:span><text:span text:style-name="T2">）、</text:span><text:span text:style-name="T3">輔導公寓大廈成立管理組織並完成首次報備 ︰輔導公寓大廈成立管理組織，並依內政部104.6.15頒訂公寓大廈管理報備事項處理原則申請線上報備或電子檔報備，且經本府備查在案。</text:span></text:p>
      <text:p text:style-name="P4"/>
      <text:list xml:id="list111340280922154" text:continue-numbering="true" text:style-name="WW8Num12">
        <text:list-item>
          <text:p text:style-name="P1"><text:span text:style-name="T3">105年度優先輔導之公寓大廈</text:span><text:span text:style-name="T2">：</text:span></text:p>
        </text:list-item>
      </text:list>
      <text:p text:style-name="P5"><text:span text:style-name="T2">（一）84年6月29日前領得使用執照七樓以上且戶數在81戶以上之公寓大廈。</text:span></text:p>
      <text:p text:style-name="P4">（二）93年1月1日前領得使用執照七樓以上經本府相關單位認定需輔導之公寓大廈。</text:p>
      <text:p text:style-name="P4"/>
      <text:list xml:id="list111341790221063" text:continue-numbering="true" text:style-name="WW8Num12">
        <text:list-item>
          <text:p text:style-name="P1"><text:span text:style-name="T2">93年1月1日前領得使用執照七樓以上但非屬本年度優先輔導公寓大廈，亦可</text:span><text:span text:style-name="T3">主動向本府委託廠商提出要求輔導，經廠商報請台北市建築管理工程處備查後即可進行輔導。</text:span></text:p>
        </text:list-item>
      </text:list>
      <text:p text:style-name="P4"/>
      <text:p text:style-name="P7"><text:span text:style-name="T2"><text:s text:c="12"/></text:span><text:span text:style-name="T5">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新細明體" style:font-family-generic="modern" fo:font-size="15pt" style:letter-kerning="true" style:font-name-asian="華康楷書體W5" style:font-family-asian="華康楷書體W5, 新細明體" style:font-family-generic-asian="modern" style:font-size-asian="1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'Arial Unicode MS'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family-asian="華康楷書體W5, 新細明體" style:font-family-generic-asian="modern" style:font-size-asian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'Arial Unicode MS'" style:font-family-generic="moder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'Arial Unicode MS'" style:font-family-generic="modern" fo:font-size="14pt" style:letter-kerning="true" style:font-name-asian="華康楷書體W5" style:font-family-asian="華康楷書體W5, 新細明體" style:font-family-generic-asian="modern" style:font-size-asian="14pt"/>
    </style:style>
    <style:style style:name="heading_20_1" style:display-name="heading 1" style:family="paragraph" style:parent-style-name="Standard" style:next-style-name="Standard">
      <style:paragraph-properties fo:margin-top="0.635cm" fo:margin-bottom="0.635cm" loext:contextual-spacing="false" style:line-height-at-least="0.635cm"/>
      <style:text-properties style:font-name="細明體" fo:font-family="細明體, MingLiU" style:font-family-generic="modern" fo:font-size="30pt" fo:language="none" fo:country="none" fo:font-weight="bold" style:letter-kerning="true" style:font-name-asian="細明體" style:font-family-asian="細明體, MingLiU" style:font-family-generic-asian="modern" style:font-size-asian="30pt" style:language-asian="none" style:country-asian="none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條文三" style:family="paragraph" style:parent-style-name="Standard" style:list-style-name="WW8Num15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第一條內文" style:family="paragraph" style:parent-style-name="Standard">
      <style:paragraph-properties fo:margin-left="1cm" fo:margin-right="0cm" fo:text-indent="0cm" style:auto-text-indent="false" style:text-autospace="none" style:punctuation-wrap="simple" style:line-break="normal"/>
      <style:text-properties style:font-name="全真楷書" fo:font-family="全真楷書, 'Arial Unicode MS'" style:font-family-generic="modern" fo:font-size="14pt" style:letter-kerning="true" style:font-name-asian="華康楷書體W5" style:font-family-asian="華康楷書體W5, 新細明體" style:font-family-generic-asian="modern" style:font-size-asian="14pt"/>
    </style:style>
    <style:style style:name="第二十一條" style:family="paragraph" style:parent-style-name="第一條"/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 fo:orphans="2" fo:widows="2" style:vertical-align="auto">
        <style:tab-stops>
          <style:tab-stop style:position="16.51cm" style:type="right" style:leader-style="dotted" style:leader-text="."/>
        </style:tab-stops>
      </style:paragraph-properties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2pt"/>
    </style:style>
    <style:style style:name="樣式_20_標題_20_1_20__2b__20_行距_3a__20__20_最小行高_20_12_20_pt" style:display-name="樣式 標題 1 + 行距:  最小行高 12 pt" style:family="paragraph" style:parent-style-name="Heading_20_1" style:default-outline-level="" style:list-style-name="">
      <style:paragraph-properties fo:margin-top="0cm" fo:margin-bottom="0cm" loext:contextual-spacing="false" fo:line-height="0.706cm" fo:orphans="2" fo:widows="2" style:vertical-align="auto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2.48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3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標楷體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99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16-07-12T15:29:00</meta:creation-date>
    <dc:creator>TCG</dc:creator>
    <dc:date>2016-07-12T17:09:00</dc:date>
    <meta:print-date>2016-01-22T10:04:00</meta:print-date>
    <meta:editing-cycles>8</meta:editing-cycles>
    <meta:editing-duration>PT56M</meta:editing-duration>
    <meta:document-statistic meta:table-count="0" meta:image-count="0" meta:object-count="0" meta:page-count="1" meta:paragraph-count="12" meta:word-count="409" meta:character-count="498" meta:non-whitespace-character-count="439"/>
    <meta:generator>LibreOffice/5.3.7.2$Windows_x86 LibreOffice_project/6b8ed514a9f8b44d37a1b96673cbbdd077e24059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