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953cm" fo:margin-right="0cm" fo:line-height="1.058cm" fo:text-indent="0cm" style:auto-text-indent="false"/>
    </style:style>
    <style:style style:name="P8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5.08cm" fo:margin-right="0cm" fo:text-indent="0cm" style:auto-text-indent="false"/>
    </style:style>
    <style:style style:name="P11" style:family="paragraph" style:parent-style-name="Standard">
      <style:paragraph-properties fo:margin-left="5.08cm" fo:margin-right="0cm" fo:text-indent="0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6pt" fo:font-weight="bold" style:font-name-asian="標楷體" style:font-size-asian="26pt" style:font-weight-asian="bold" style:font-size-complex="26pt"/>
    </style:style>
    <style:style style:name="T9" style:family="text">
      <style:text-properties fo:font-size="26pt" fo:font-weight="bold" style:font-name-asian="Times New Roman" style:font-size-asian="26pt" style:font-weight-asian="bold" style:font-size-complex="26pt"/>
    </style:style>
    <style:style style:name="T10" style:family="text">
      <style:text-properties style:font-name-asian="Times New Roman"/>
    </style:style>
    <style:style style:name="T11" style:family="text">
      <style:text-properties fo:font-size="22pt" fo:font-weight="bold" style:font-name-asian="標楷體" style:font-size-asian="22pt" style:font-weight-asian="bold" style:font-size-complex="22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8pt" fo:language="none" fo:country="none" style:font-name-asian="標楷體" style:font-size-asian="18pt" style:language-asian="none" style:country-asian="none"/>
    </style:style>
    <style:style style:name="T16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04cm" fo:min-width="1.48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19cm" fo:min-width="0.19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char" svg:x="12.065cm" svg:y="-1.588cm" svg:width="5.099cm" svg:height="1.418cm" draw:z-index="2"><draw:text-box><text:p text:style-name="Standard"><text:span text:style-name="T5">16-建照申請範例</text:span></text:p></draw:text-box></draw:frame><text:span text:style-name="T8">切</text:span><text:span text:style-name="T9"> <text:s/></text:span><text:span text:style-name="T8">結</text:span><text:span text:style-name="T9"> <text:s/></text:span><text:span text:style-name="T8">書</text:span></text:p>
      <text:p text:style-name="P1">（樹木保護）</text:p>
      <text:p text:style-name="P2"/>
      <text:p text:style-name="P7"><text:span text:style-name="T12">茲有起造人</text:span><text:span text:style-name="T13">台北</text:span><text:span text:style-name="T12">股份有限公司</text:span><text:span text:style-name="T14"> </text:span><text:span text:style-name="T12">負責人</text:span><text:span text:style-name="T1">王小明</text:span><text:span text:style-name="T14"> </text:span><text:span text:style-name="T12">申請基地座落台北市</text:span><text:span text:style-name="T1">中正</text:span><text:span text:style-name="T12">區（</text:span><text:span text:style-name="T6">成功段一小段1、1-2、1-3地號等3筆土地</text:span><text:span text:style-name="T12">）之建照申請案。依『臺北市樹木保護自治條例』規定，經本所清查基地內樹木資料非屬條例保護範圍內，若違反『臺北市樹木保護自治條例』內容，願負一切法律責任，與</text:span><text:span text:style-name="T14"> </text:span><text:span text:style-name="T12">貴局無涉。</text:span></text:p>
      <text:p text:style-name="P9">此致</text:p>
      <text:p text:style-name="P8">臺北市政府都市發展局</text:p>
      <text:p text:style-name="P3"/>
      <text:p text:style-name="P4"><draw:g text:anchor-type="char" draw:z-index="4" draw:style-name="gr1"><draw:custom-shape draw:style-name="gr2" draw:text-style-name="P14" svg:width="2.371cm" svg:height="2.163cm" svg:x="13.996cm" svg:y="0.953cm"><text:p/><draw:enhanced-geometry svg:viewBox="0 0 21600 21600" draw:type="rectangle" draw:enhanced-path="M 0 0 L 21600 0 21600 21600 0 21600 0 0 Z N"/></draw:custom-shape><draw:custom-shape draw:style-name="gr3" draw:text-style-name="P14" svg:width="1.082cm" svg:height="1.079cm" svg:x="16.723cm" svg:y="1.992cm"><text:p/><draw:enhanced-geometry svg:viewBox="0 0 21600 21600" draw:type="rectangle" draw:enhanced-path="M 0 0 L 21600 0 21600 21600 0 21600 0 0 Z N"/></draw:custom-shape><draw:frame draw:style-name="gr4" draw:text-style-name="P16" svg:width="1.512cm" svg:height="1.11cm" svg:x="14.372cm" svg:y="2.061cm"><draw:text-box><text:p text:style-name="P15"><text:span text:style-name="T16">蓋章</text:span></text:p></draw:text-box></draw:frame></draw:g></text:p>
      <text:p text:style-name="P10"><text:span text:style-name="T12">設計人：李大華建築師事務所</text:span></text:p>
      <text:p text:style-name="P10"><draw:g text:anchor-type="char" draw:z-index="1" draw:style-name="gr1"><draw:custom-shape draw:style-name="gr2" draw:text-style-name="P14" svg:width="2.371cm" svg:height="2.163cm" svg:x="10.478cm" svg:y="0.318cm"><text:p/><draw:enhanced-geometry svg:viewBox="0 0 21600 21600" draw:type="rectangle" draw:enhanced-path="M 0 0 L 21600 0 21600 21600 0 21600 0 0 Z N"/></draw:custom-shape><draw:custom-shape draw:style-name="gr3" draw:text-style-name="P14" svg:width="1.082cm" svg:height="1.079cm" svg:x="13.205cm" svg:y="1.357cm"><text:p/><draw:enhanced-geometry svg:viewBox="0 0 21600 21600" draw:type="rectangle" draw:enhanced-path="M 0 0 L 21600 0 21600 21600 0 21600 0 0 Z N"/></draw:custom-shape><draw:frame draw:style-name="gr4" draw:text-style-name="P16" svg:width="1.512cm" svg:height="1.11cm" svg:x="10.854cm" svg:y="1.426cm"><draw:text-box><text:p text:style-name="P15"><text:span text:style-name="T16">蓋章</text:span></text:p></draw:text-box></draw:frame></draw:g><text:span text:style-name="T12">建築師：李大華</text:span></text:p>
      <text:p text:style-name="P11"><text:span text:style-name="T10"><text:s text:c="8"/></text:span><text:span text:style-name="T4">李小華</text:span></text:p>
      <text:p text:style-name="P3"/>
      <text:p text:style-name="P3"/>
      <text:p text:style-name="P6"><draw:frame draw:style-name="fr1" draw:name="訊框2" text:anchor-type="char" svg:x="1.482cm" svg:y="1.864cm" svg:width="12.7cm" svg:height="1.27cm" draw:z-index="3"><draw:text-box><text:p text:style-name="P12"><text:span text:style-name="T3">視個案情形，得由申請人配合調整切結書內容</text:span></text:p><text:p text:style-name="P5"/></draw:text-box></draw:frame><text:span text:style-name="T12">中華民國97年5月12日</text:span><draw:frame draw:style-name="fr2" draw:name="影像1" text:anchor-type="char" svg:x="14.841cm" svg:y="2.48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12-02-15T19:45:00</meta:creation-date>
    <dc:creator>SUSAN</dc:creator>
    <dc:date>2012-02-15T19:45:00</dc:date>
    <meta:editing-cycles>2</meta:editing-cycles>
    <meta:document-statistic meta:table-count="0" meta:image-count="1" meta:object-count="0" meta:page-count="1" meta:paragraph-count="11" meta:word-count="212" meta:character-count="235" meta:non-whitespace-character-count="220"/>
    <meta:generator>LibreOffice/5.3.7.2$Windows_x86 LibreOffice_project/6b8ed514a9f8b44d37a1b96673cbbdd077e24059</meta:generator>
  </office:meta>
</office:document-meta>
</file>