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6000002803D41C51DA27A4C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fo:language="none" fo:country="none" style:language-asian="none" style:country-asian="none"/>
    </style:style>
    <style:style style:name="P2" style:family="paragraph" style:parent-style-name="Header">
      <style:paragraph-properties fo:text-align="end" style:justify-single-word="false"/>
    </style:style>
    <style:style style:name="P3" style:family="paragraph" style:parent-style-name="Standard">
      <style:paragraph-properties fo:margin-left="1.552cm" fo:margin-right="0cm" fo:text-indent="-1.552cm" style:auto-text-indent="false"/>
    </style:style>
    <style:style style:name="P4" style:family="paragraph" style:parent-style-name="Standard">
      <style:paragraph-properties fo:margin-left="1.588cm" fo:margin-right="0cm" fo:text-indent="-1.588cm" style:auto-text-indent="false"/>
    </style:style>
    <style:style style:name="P5" style:family="paragraph" style:parent-style-name="Standard">
      <style:paragraph-properties fo:margin-left="1.588cm" fo:margin-right="0cm" fo:text-align="justify" style:justify-single-word="false" fo:text-indent="-1.588cm" style:auto-text-indent="false"/>
    </style:style>
    <style:style style:name="P6" style:family="paragraph" style:parent-style-name="純文字">
      <style:text-properties fo:font-weight="bold" style:font-weight-asian="bold" style:font-weight-complex="bold"/>
    </style:style>
    <style:style style:name="P7" style:family="paragraph" style:parent-style-name="純文字">
      <style:text-properties fo:font-size="11pt" style:font-size-asian="11pt"/>
    </style:style>
    <style:style style:name="P8" style:family="paragraph" style:parent-style-name="純文字">
      <style:text-properties fo:font-size="11pt" style:font-size-asian="11pt"/>
    </style:style>
    <style:style style:name="P9" style:family="paragraph" style:parent-style-name="純文字">
      <style:paragraph-properties fo:text-align="justify" style:justify-single-word="false"/>
      <style:text-properties fo:font-size="11pt" style:font-size-asian="11pt"/>
    </style:style>
    <style:style style:name="P10" style:family="paragraph" style:parent-style-name="純文字">
      <style:paragraph-properties fo:text-align="justify" style:justify-single-word="false">
        <style:tab-stops>
          <style:tab-stop style:position="0cm"/>
        </style:tab-stops>
      </style:paragraph-properties>
      <style:text-properties fo:font-size="11pt" style:font-size-asian="11pt"/>
    </style:style>
    <style:style style:name="P11" style:family="paragraph" style:parent-style-name="純文字">
      <style:text-properties fo:font-size="11pt" fo:background-color="#ffff00" style:font-size-asian="11pt"/>
    </style:style>
    <style:style style:name="P12" style:family="paragraph" style:parent-style-name="純文字">
      <style:paragraph-properties fo:text-align="justify" style:justify-single-word="false"/>
    </style:style>
    <style:style style:name="P13" style:family="paragraph" style:parent-style-name="純文字">
      <style:paragraph-properties fo:text-align="justify" style:justify-single-word="false">
        <style:tab-stops>
          <style:tab-stop style:position="0cm"/>
        </style:tab-stops>
      </style:paragraph-properties>
    </style:style>
    <style:style style:name="P14" style:family="paragraph" style:parent-style-name="純文字">
      <style:paragraph-properties fo:margin-left="0cm" fo:margin-right="-1.164cm" fo:text-indent="0cm" style:auto-text-indent="false"/>
    </style:style>
    <style:style style:name="P15" style:family="paragraph" style:parent-style-name="純文字">
      <style:paragraph-properties fo:margin-left="0cm" fo:margin-right="-1.164cm" fo:text-indent="0cm" style:auto-text-indent="false"/>
      <style:text-properties fo:font-weight="bold" style:font-weight-asian="bold" style:font-weight-complex="bold"/>
    </style:style>
    <style:style style:name="P16" style:family="paragraph" style:parent-style-name="純文字">
      <style:paragraph-properties fo:margin-left="0cm" fo:margin-right="-1.164cm" fo:text-indent="0cm" style:auto-text-indent="false"/>
      <style:text-properties fo:font-weight="bold" style:font-weight-asian="bold" style:font-weight-complex="bold"/>
    </style:style>
    <style:style style:name="P17" style:family="paragraph" style:parent-style-name="純文字">
      <style:paragraph-properties fo:margin-left="0cm" fo:margin-right="-1.164cm" fo:text-indent="0cm" style:auto-text-indent="false"/>
      <style:text-properties fo:font-size="11pt" fo:font-weight="bold" style:font-size-asian="11pt" style:font-weight-asian="bold" style:font-weight-complex="bold"/>
    </style:style>
    <style:style style:name="P18" style:family="paragraph" style:parent-style-name="純文字">
      <style:paragraph-properties fo:margin-left="0cm" fo:margin-right="-1.164cm" fo:text-indent="0cm" style:auto-text-indent="false"/>
      <style:text-properties fo:font-size="11pt" fo:font-weight="bold" style:font-size-asian="11pt" style:font-weight-asian="bold" style:font-weight-complex="bold"/>
    </style:style>
    <style:style style:name="P19" style:family="paragraph" style:parent-style-name="純文字">
      <style:paragraph-properties fo:margin-left="0cm" fo:margin-right="-1.164cm" fo:text-indent="0cm" style:auto-text-indent="false"/>
      <style:text-properties fo:font-size="11pt" fo:font-weight="bold" style:font-size-asian="11pt" style:font-weight-asian="bold" style:font-weight-complex="bold" fo:background-color="#ffff00"/>
    </style:style>
    <style:style style:name="P20" style:family="paragraph" style:parent-style-name="純文字">
      <style:paragraph-properties fo:margin-left="0cm" fo:margin-right="-1.164cm" fo:text-indent="0cm" style:auto-text-indent="false"/>
    </style:style>
    <style:style style:name="P21" style:family="paragraph" style:parent-style-name="純文字" style:master-page-name="Standard">
      <style:paragraph-properties fo:margin-left="0cm" fo:margin-right="-1.164cm" fo:text-indent="0cm" style:auto-text-indent="false" style:page-number="auto"/>
      <style:text-properties fo:font-weight="bold" style:font-weight-asian="bold" style:font-weight-complex="bold"/>
    </style:style>
    <style:style style:name="P22" style:family="paragraph" style:parent-style-name="純文字">
      <style:paragraph-properties fo:margin-left="1.552cm" fo:margin-right="0cm" fo:text-indent="-1.552cm" style:auto-text-indent="false"/>
    </style:style>
    <style:style style:name="P23" style:family="paragraph" style:parent-style-name="純文字">
      <style:paragraph-properties fo:margin-left="1.552cm" fo:margin-right="0cm" fo:text-indent="-1.552cm" style:auto-text-indent="false"/>
      <style:text-properties fo:font-size="11pt" style:font-size-asian="11pt"/>
    </style:style>
    <style:style style:name="P24" style:family="paragraph" style:parent-style-name="純文字">
      <style:paragraph-properties fo:margin-left="1.552cm" fo:margin-right="0cm" fo:text-indent="-1.552cm" style:auto-text-indent="false"/>
      <style:text-properties fo:font-size="11pt" style:font-size-asian="11pt" style:font-size-complex="11pt" style:font-weight-complex="bold"/>
    </style:style>
    <style:style style:name="P25" style:family="paragraph" style:parent-style-name="純文字">
      <style:paragraph-properties fo:margin-left="1.552cm" fo:margin-right="0cm" fo:text-indent="-1.552cm" style:auto-text-indent="false"/>
      <style:text-properties fo:font-size="11pt" style:font-size-asian="11pt"/>
    </style:style>
    <style:style style:name="P26" style:family="paragraph" style:parent-style-name="純文字">
      <style:paragraph-properties fo:margin-left="1.552cm" fo:margin-right="0cm" fo:text-align="justify" style:justify-single-word="false" fo:text-indent="-1.552cm" style:auto-text-indent="false"/>
      <style:text-properties fo:font-size="11pt" style:font-size-asian="11pt"/>
    </style:style>
    <style:style style:name="P27" style:family="paragraph" style:parent-style-name="純文字">
      <style:paragraph-properties fo:margin-left="1.552cm" fo:margin-right="0cm" fo:text-align="justify" style:justify-single-word="false" fo:text-indent="-1.552cm" style:auto-text-indent="false"/>
    </style:style>
    <style:style style:name="P28" style:family="paragraph" style:parent-style-name="純文字">
      <style:paragraph-properties fo:margin-left="1.552cm" fo:margin-right="0cm" fo:text-indent="-1.552cm" style:auto-text-indent="false"/>
      <style:text-properties style:font-name="細明體" fo:font-size="11pt" style:font-name-asian="細明體" style:font-size-asian="11pt" style:font-name-complex="細明體" style:font-size-complex="11pt"/>
    </style:style>
    <style:style style:name="P29" style:family="paragraph" style:parent-style-name="純文字">
      <style:paragraph-properties fo:margin-left="1.552cm" fo:margin-right="0cm" fo:text-indent="-1.552cm" style:auto-text-indent="false"/>
    </style:style>
    <style:style style:name="P30" style:family="paragraph" style:parent-style-name="純文字">
      <style:paragraph-properties fo:margin-left="1.552cm" fo:margin-right="0cm" fo:text-align="justify" style:justify-single-word="false" fo:text-indent="-1.552cm" style:auto-text-indent="false"/>
    </style:style>
    <style:style style:name="P31" style:family="paragraph" style:parent-style-name="純文字">
      <style:paragraph-properties fo:margin-left="0.776cm" fo:margin-right="0cm" fo:text-indent="-0.776cm" style:auto-text-indent="false"/>
    </style:style>
    <style:style style:name="P32" style:family="paragraph" style:parent-style-name="純文字">
      <style:paragraph-properties fo:margin-left="1.727cm" fo:margin-right="0cm" fo:text-indent="-1.727cm" style:auto-text-indent="false"/>
    </style:style>
    <style:style style:name="P33" style:family="paragraph" style:parent-style-name="純文字">
      <style:paragraph-properties fo:margin-left="0cm" fo:margin-right="0cm" fo:text-indent="1.552cm" style:auto-text-indent="false"/>
      <style:text-properties fo:font-size="11pt" style:font-size-asian="11pt"/>
    </style:style>
    <style:style style:name="P34" style:family="paragraph" style:parent-style-name="純文字">
      <style:paragraph-properties fo:margin-left="0cm" fo:margin-right="0cm" fo:text-indent="1.552cm" style:auto-text-indent="false"/>
      <style:text-properties fo:font-size="11pt" style:font-size-asian="11pt"/>
    </style:style>
    <style:style style:name="P35" style:family="paragraph" style:parent-style-name="純文字">
      <style:paragraph-properties fo:margin-left="1.588cm" fo:margin-right="0cm" fo:text-indent="-1.588cm" style:auto-text-indent="false"/>
    </style:style>
    <style:style style:name="P36" style:family="paragraph" style:parent-style-name="純文字">
      <style:paragraph-properties fo:margin-left="1.588cm" fo:margin-right="0cm" fo:text-indent="-1.588cm" style:auto-text-indent="false"/>
      <style:text-properties fo:font-size="11pt" style:font-size-asian="11pt" style:font-size-complex="11pt"/>
    </style:style>
    <style:style style:name="P37" style:family="paragraph" style:parent-style-name="純文字">
      <style:paragraph-properties fo:margin-left="1.588cm" fo:margin-right="0cm" fo:text-indent="-1.588cm" style:auto-text-indent="false"/>
      <style:text-properties fo:font-size="11pt" style:font-size-asian="11pt"/>
    </style:style>
    <style:style style:name="P38" style:family="paragraph" style:parent-style-name="純文字">
      <style:paragraph-properties fo:margin-left="1.588cm" fo:margin-right="0cm" fo:text-indent="-1.588cm" style:auto-text-indent="false"/>
    </style:style>
    <style:style style:name="P39" style:family="paragraph" style:parent-style-name="純文字" style:list-style-name="WW8Num3">
      <style:paragraph-properties fo:margin-left="1.588cm" fo:margin-right="0cm" fo:text-align="justify" style:justify-single-word="false" fo:text-indent="-1.588cm" style:auto-text-indent="false">
        <style:tab-stops/>
      </style:paragraph-properties>
    </style:style>
    <style:style style:name="P40" style:family="paragraph" style:parent-style-name="純文字">
      <style:paragraph-properties fo:margin-left="1.746cm" fo:margin-right="0cm" fo:text-indent="-1.746cm" style:auto-text-indent="false"/>
    </style:style>
    <style:style style:name="P41" style:family="paragraph" style:parent-style-name="純文字">
      <style:paragraph-properties fo:margin-left="1.746cm" fo:margin-right="0cm" fo:text-indent="-1.746cm" style:auto-text-indent="false"/>
      <style:text-properties fo:font-size="11pt" style:font-size-asian="11pt" style:font-size-complex="11pt"/>
    </style:style>
    <style:style style:name="P42" style:family="paragraph" style:parent-style-name="純文字">
      <style:paragraph-properties fo:margin-left="1.746cm" fo:margin-right="0cm" fo:text-indent="-1.746cm" style:auto-text-indent="false"/>
    </style:style>
    <style:style style:name="P43" style:family="paragraph" style:parent-style-name="純文字" style:list-style-name="WW8Num2">
      <style:paragraph-properties fo:margin-left="1.746cm" fo:margin-right="0cm" fo:text-indent="-1.746cm" style:auto-text-indent="false">
        <style:tab-stops>
          <style:tab-stop style:position="0.635cm"/>
        </style:tab-stops>
      </style:paragraph-properties>
    </style:style>
    <style:style style:name="P44" style:family="paragraph" style:parent-style-name="純文字">
      <style:paragraph-properties fo:margin-left="2.752cm" fo:margin-right="0cm" fo:text-indent="-2.752cm" style:auto-text-indent="false"/>
      <style:text-properties fo:font-size="11pt" style:font-size-asian="11pt" style:font-size-complex="11pt"/>
    </style:style>
    <style:style style:name="P45" style:family="paragraph" style:parent-style-name="純文字">
      <style:paragraph-properties fo:margin-left="1.693cm" fo:margin-right="0cm" fo:text-indent="-1.693cm" style:auto-text-indent="false"/>
    </style:style>
    <style:style style:name="P46" style:family="paragraph" style:parent-style-name="純文字">
      <style:paragraph-properties fo:margin-left="1.554cm" fo:margin-right="0cm" fo:text-indent="-1.554cm" style:auto-text-indent="false"/>
      <style:text-properties fo:font-size="11pt" fo:font-weight="bold" style:font-size-asian="11pt" style:font-weight-asian="bold" style:font-weight-complex="bold"/>
    </style:style>
    <style:style style:name="P47" style:family="paragraph" style:parent-style-name="純文字">
      <style:paragraph-properties fo:margin-left="1.554cm" fo:margin-right="0cm" fo:text-indent="-1.554cm" style:auto-text-indent="false"/>
      <style:text-properties fo:font-size="11pt" fo:font-weight="bold" style:font-size-asian="11p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fo:font-size="11pt" style:font-size-asian="11pt"/>
    </style:style>
    <style:style style:name="T7" style:family="text">
      <style:text-properties fo:font-size="11pt" style:font-size-asian="11pt"/>
    </style:style>
    <style:style style:name="T8" style:family="text">
      <style:text-properties fo:font-size="11pt" style:font-size-asian="11pt" style:font-name-complex="細明體"/>
    </style:style>
    <style:style style:name="T9" style:family="text">
      <style:text-properties fo:font-size="11pt" style:font-size-asian="11pt" style:font-name-complex="細明體"/>
    </style:style>
    <style:style style:name="T10" style:family="text">
      <style:text-properties fo:font-size="11pt" style:font-size-asian="11pt" style:font-name-complex="細明體" style:font-size-complex="11pt"/>
    </style:style>
    <style:style style:name="T11" style:family="text">
      <style:text-properties fo:font-size="11pt" style:font-size-asian="11pt" style:font-name-complex="細明體" style:font-size-complex="11pt"/>
    </style:style>
    <style:style style:name="T12" style:family="text">
      <style:text-properties fo:font-size="11pt" style:font-size-asian="11pt" style:font-name-complex="細明體" style:font-size-complex="11pt" style:font-weight-complex="bold"/>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style:font-size-asian="11pt"/>
    </style:style>
    <style:style style:name="T17" style:family="text">
      <style:text-properties fo:font-size="11pt" style:font-size-asian="11pt" fo:background-color="#ffff00"/>
    </style:style>
    <style:style style:name="T18" style:family="text">
      <style:text-properties fo:font-size="11pt" style:text-underline-style="solid" style:text-underline-width="auto" style:text-underline-color="font-color" style:font-size-asian="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fo:font-size="11pt" style:text-underline-style="solid" style:text-underline-width="auto" style:text-underline-color="font-color" style:font-size-asian="11pt" style:font-name-complex="細明體" style:font-size-complex="11pt"/>
    </style:style>
    <style:style style:name="T21" style:family="text">
      <style:text-properties fo:font-size="11pt" style:text-underline-style="solid" style:text-underline-width="auto" style:text-underline-color="font-color" style:font-name-asian="Times New Roman" style:font-size-asian="11pt" style:font-size-complex="11pt"/>
    </style:style>
    <style:style style:name="T22" style:family="text">
      <style:text-properties fo:font-size="11pt" fo:background-color="#ffff00" loext:char-shading-value="0" style:font-size-asian="11pt" style:font-size-complex="11pt"/>
    </style:style>
    <style:style style:name="T23" style:family="text">
      <style:text-properties fo:font-size="11pt" fo:background-color="#ffff00" loext:char-shading-value="0" style:font-size-asian="11pt" style:font-size-complex="11pt"/>
    </style:style>
    <style:style style:name="T24" style:family="text">
      <style:text-properties fo:font-size="11pt" fo:background-color="#ffff00" loext:char-shading-value="0" style:font-size-asian="11pt" style:font-name-complex="細明體" style:font-size-complex="11pt"/>
    </style:style>
    <style:style style:name="T25" style:family="text">
      <style:text-properties fo:font-size="11pt" fo:background-color="#ffff00" loext:char-shading-value="0" style:font-size-asian="11pt" style:font-name-complex="細明體"/>
    </style:style>
    <style:style style:name="T26" style:family="text">
      <style:text-properties fo:font-size="11pt" fo:background-color="#ffff00" loext:char-shading-value="0" style:font-size-asian="11pt"/>
    </style:style>
    <style:style style:name="T27" style:family="text">
      <style:text-properties fo:font-size="11pt" style:font-name-asian="Times New Roman" style:font-size-asian="11pt" style:font-size-complex="11pt"/>
    </style:style>
    <style:style style:name="T28" style:family="text">
      <style:text-properties fo:font-size="11pt" fo:font-weight="bold" style:font-size-asian="11pt" style:font-weight-asian="bold"/>
    </style:style>
    <style:style style:name="T29" style:family="text">
      <style:text-properties style:font-name-complex="細明體"/>
    </style:style>
    <style:style style:name="T30" style:family="text">
      <style:text-properties style:font-name-complex="細明體"/>
    </style:style>
    <style:style style:name="T31" style:family="text">
      <style:text-properties style:font-name="Times New Roman" fo:font-size="11pt" style:font-size-asian="11pt" style:font-name-complex="Times New Roman"/>
    </style:style>
    <style:style style:name="T32" style:family="text">
      <style:text-properties style:font-name="Times New Roman" fo:font-size="11pt" style:font-size-asian="11pt" style:font-name-complex="Times New Roman"/>
    </style:style>
    <style:style style:name="T33" style:family="text">
      <style:text-properties style:font-name="Times New Roman" fo:font-size="11pt" style:text-underline-style="solid" style:text-underline-width="auto" style:text-underline-color="font-color" style:font-size-asian="11pt" style:font-name-complex="Times New Roman"/>
    </style:style>
    <style:style style:name="T34" style:family="text">
      <style:text-properties style:font-name="Times New Roman" fo:font-size="11pt" fo:background-color="#ffff00" loext:char-shading-value="0" style:font-size-asian="11pt" style:font-name-complex="Times New Roman"/>
    </style:style>
    <style:style style:name="T35" style:family="text">
      <style:text-properties style:font-name="Times New Roman" fo:background-color="#ffff00" loext:char-shading-value="0" style:font-name-complex="Times New Roman"/>
    </style:style>
    <style:style style:name="T36" style:family="text">
      <style:text-properties style:text-underline-style="solid" style:text-underline-width="auto" style:text-underline-color="font-color" style:font-weight-complex="bold"/>
    </style:style>
    <style:style style:name="T37" style:family="text">
      <style:text-properties style:text-line-through-style="solid" style:text-line-through-type="single" style:font-name="Times New Roman" fo:font-size="11pt" style:font-size-asian="11pt" style:font-name-complex="Times New Roman"/>
    </style:style>
    <style:style style:name="T38" style:family="text">
      <style:text-properties style:font-size-complex="11pt"/>
    </style:style>
    <style:style style:name="T39" style:family="text">
      <style:text-properties fo:background-color="#ffff00" loext:char-shading-value="0"/>
    </style:style>
    <style:style style:name="T40" style:family="text">
      <style:text-properties fo:background-color="#ffff00" loext:char-shading-value="0" style:font-size-complex="11pt"/>
    </style:style>
    <style:style style:name="T41" style:family="text">
      <style:text-properties fo:background-color="#ffff00" loext:char-shading-value="0" style:font-size-complex="11pt"/>
    </style:style>
    <style:style style:name="T42" style:family="text">
      <style:text-properties style:font-name="新細明體" fo:font-size="11pt" style:font-size-asian="11pt" style:font-name-complex="新細明體" style:font-size-complex="11pt"/>
    </style:style>
    <style:style style:name="T43"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44" style:family="text">
      <style:text-properties style:font-name="新細明體" style:font-name-complex="新細明體"/>
    </style:style>
    <style:style style:name="T45" style:family="text">
      <style:text-properties style:font-name-asian="Times New Roman"/>
    </style:style>
    <style:style style:name="T46" style:family="text">
      <style:text-properties style:font-name="細明體" fo:font-size="11pt" style:font-name-asian="細明體" style:font-size-asian="11pt" style:font-name-complex="細明體" style:font-size-complex="11pt"/>
    </style:style>
    <style:style style:name="T47" style:family="text">
      <style:text-properties style:font-name="細明體" fo:font-size="11pt" style:font-name-asian="細明體" style:font-size-asian="11pt" style:font-name-complex="細明體" style:font-size-complex="11pt"/>
    </style:style>
    <style:style style:name="T48" style:family="text">
      <style:text-properties fo:font-size="12pt" style:font-size-asian="12pt"/>
    </style:style>
    <style:style style:name="T49"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一<text:tab/>、一般列管註記項目</text:p>
      <text:p text:style-name="P15">1：基本資料註記事項</text:p>
      <text:p text:style-name="純文字"><text:span text:style-name="T8">□</text:span><text:span text:style-name="T6">　3600首次掛號日期：　　年　　月　　日（法令適用日期： <text:s text:c="2"/>年 <text:s text:c="2"/>月 <text:s text:c="2"/>日）。</text:span></text:p>
      <text:p text:style-name="純文字"><text:span text:style-name="T8">□</text:span><text:span text:style-name="T6">　</text:span><text:span text:style-name="T6">0710</text:span><text:span text:style-name="T6"> 實設空地　　　　　　平方公尺。</text:span></text:p>
      <text:p text:style-name="純文字"><text:span text:style-name="T8">□</text:span><text:span text:style-name="T6">　0800依「臺北市建築物及法定空地綠化實施要點」於申領使照前完成綠化。</text:span></text:p>
      <text:p text:style-name="純文字"><text:span text:style-name="T8">□</text:span><text:span text:style-name="T6">　1700依「臺北市高層建築物設置集中式共同電視天線設備暫行指導原則」規定辦理。</text:span></text:p>
      <text:p text:style-name="純文字"><text:span text:style-name="T8">□</text:span><text:span text:style-name="T6">　1800結構專業技師：　　　　　</text:span><text:span text:style-name="T6"> <text:s text:c="7"/></text:span><text:span text:style-name="T6">技師事務所，技師：　　　　　</text:span><text:span text:style-name="T6"> <text:s text:c="3"/></text:span><text:span text:style-name="T6">技師。</text:span></text:p>
      <text:p text:style-name="純文字"><text:span text:style-name="T8">□</text:span><text:span text:style-name="T8"> <text:s/></text:span><text:span text:style-name="T6">1801</text:span><text:span text:style-name="T6">水土保持專業技師：　　　　　</text:span><text:span text:style-name="T6"> <text:s text:c="3"/></text:span><text:span text:style-name="T6">技師事務所，技師：　　　　　</text:span><text:span text:style-name="T6"> <text:s text:c="3"/></text:span><text:span text:style-name="T6">技師。</text:span></text:p>
      <text:p text:style-name="純文字"><text:span text:style-name="T8">□</text:span><text:span text:style-name="T8"> <text:s/></text:span><text:span text:style-name="T6">1802</text:span><text:span text:style-name="T6">地質調查專業技師：　　　　　</text:span><text:span text:style-name="T6"> <text:s text:c="3"/></text:span><text:span text:style-name="T6">技師事務所，技師：　　　　　</text:span><text:span text:style-name="T6"> <text:s text:c="3"/></text:span><text:span text:style-name="T6">技師。</text:span></text:p>
      <text:p text:style-name="純文字"><text:span text:style-name="T8">□</text:span><text:span text:style-name="T8"> <text:s/></text:span><text:span text:style-name="T6">1803</text:span><text:span text:style-name="T6">冷凍空調專業技師：　　　　　</text:span><text:span text:style-name="T6"> <text:s text:c="3"/></text:span><text:span text:style-name="T6">技師事務所，技師：　　　　　</text:span><text:span text:style-name="T6"> <text:s text:c="3"/></text:span><text:span text:style-name="T6">技師。</text:span></text:p>
      <text:p text:style-name="純文字"><text:span text:style-name="T8">□</text:span><text:span text:style-name="T8"> <text:s/></text:span><text:span text:style-name="T6">1804</text:span><text:span text:style-name="T6">電機專業技師：　　　　</text:span><text:span text:style-name="T6"> <text:s text:c="3"/></text:span><text:span text:style-name="T6">　</text:span><text:span text:style-name="T6"> <text:s text:c="3"/></text:span><text:span text:style-name="T6">技師事務所，技師：　　　　　</text:span><text:span text:style-name="T6"> <text:s text:c="3"/></text:span><text:span text:style-name="T6">技師。</text:span></text:p>
      <text:p text:style-name="純文字"><text:span text:style-name="T8">□</text:span><text:span text:style-name="T8"> <text:s/></text:span><text:span text:style-name="T6">1805</text:span><text:span text:style-name="T6">其他專業技師：　　　</text:span><text:span text:style-name="T6"> <text:s text:c="5"/></text:span><text:span text:style-name="T6">　</text:span><text:span text:style-name="T6"> <text:s text:c="3"/></text:span><text:span text:style-name="T6">技師事務所，技師：　　　　　</text:span><text:span text:style-name="T6"> <text:s text:c="3"/></text:span><text:span text:style-name="T6">技師。</text:span></text:p>
      <text:p text:style-name="P7"><text:span text:style-name="T29">□</text:span>　3500防空避難室兼　　　　　　　　臨時使用。</text:p>
      <text:p text:style-name="純文字"><text:span text:style-name="T8">□ <text:s/></text:span><text:span text:style-name="T6">5710</text:span><text:span text:style-name="T6">申請設立游泳池，臺北自來水事業處核准文號： <text:s text:c="11"/>　　　　　　　　。</text:span></text:p>
      <text:p text:style-name="P7"><text:span text:style-name="T29">□</text:span>　5800申請玻璃帷幕牆建築物　　　幢。</text:p>
      <text:p text:style-name="P22"><text:span text:style-name="T8">□ <text:s/></text:span><text:span text:style-name="T6">7200</text:span><text:span text:style-name="T6">申請設置醫院用途，經衛生主管機關 <text:s text:c="25"/>號函同意許可設置。</text:span></text:p>
      <text:p text:style-name="P7"><text:span text:style-name="T29">□</text:span>　3400原領　　　　建字第　　　　　號建照逾期作廢，重新申請工程進度：　 <text:s/>　％。</text:p>
      <text:p text:style-name="P22"><text:span text:style-name="T8">□</text:span><text:span text:style-name="T8"> <text:s/></text:span><text:span text:style-name="T6">7400</text:span><text:span text:style-name="T6">本案依「臺北市建築物申請補辦建築執照作業要點」辦理，依設計建築師簽證之工程 <text:s text:c="11"/>進度已達 <text:s text:c="5"/></text:span><text:span text:style-name="T31">%</text:span><text:span text:style-name="T31">。有關擅自建造乙節，業依建築法第八十六條規定處以罰鍰在案</text:span><text:span text:style-name="T6">。</text:span></text:p>
      <text:p text:style-name="純文字"><text:span text:style-name="T8">□ <text:s/></text:span><text:span text:style-name="T6">7500 </text:span><text:span text:style-name="T6">除本次變更項目外，其餘注意事項同原核准。</text:span></text:p>
      <text:p text:style-name="純文字"><text:span text:style-name="T8">□ <text:s/></text:span><text:span text:style-name="T6">8100本案為建築執照委託協審案件，並經協審單位（臺北市建築師公會）審查在案。</text:span><text:span text:style-name="T6"> <text:s text:c="18"/></text:span></text:p>
      <text:p text:style-name="P17"/>
      <text:p text:style-name="P15">2：併案辦理拆照註記項目</text:p>
      <text:p text:style-name="P22"><text:span text:style-name="T8">□</text:span><text:span text:style-name="T6">　0601拆除執照併案辦理，拆除面積　　　平方公尺（含有產權 <text:s text:c="4"/>平方公尺，無產權部分 <text:s text:c="4"/>平方公尺），共 <text:s/>　　戶。拆除門牌：</text:span><text:span text:style-name="T6">_________________________________________________</text:span><text:span text:style-name="T6">由　　　 <text:s text:c="2"/>建築師事務所負責監拆，如逾開工期限未拆除完成應逕向當地戶政事務所申請備查，以免註銷門牌影響權益。</text:span></text:p>
      <text:p text:style-name="P31"><text:span text:style-name="T8">□ </text:span><text:span text:style-name="T8"><text:s/></text:span><text:span text:style-name="T6">0603 如有產權糾紛由申請人自行負責。 <text:s text:c="2"/></text:span></text:p>
      <text:p text:style-name="P31"><text:span text:style-name="T8">□</text:span><text:span text:style-name="T8"> </text:span><text:span text:style-name="T8"><text:s/></text:span><text:span text:style-name="T6">0606 原有執照併案作廢：原建照執照：　 <text:s text:c="4"/>，原使用執照： <text:s text:c="5"/>　。</text:span></text:p>
      <text:p text:style-name="P31"><text:span text:style-name="T8">□ </text:span><text:span text:style-name="T8"><text:s/></text:span><text:span text:style-name="T6">0607 共同壁保留暫不拆除，待鄰房改建時無條件一併拆除並收回作為空地使用。</text:span></text:p>
      <text:p text:style-name="P32"><text:span text:style-name="T8">□</text:span><text:span text:style-name="T8"> </text:span><text:span text:style-name="T8"><text:s/></text:span><text:span text:style-name="T6">0608 基地內原有建物已先行拆除，所檢附之書圖由申請人（或土地所有權人）或（建物所有權人）負一切法律責任。</text:span></text:p>
      <text:p text:style-name="純文字"><text:span text:style-name="T8">□ <text:s/></text:span><text:span text:style-name="T6">2400拆除執照另案辦理，並應於申報開工前辦妥，未領得拆除執照前不得辦理變更起造人 <text:s text:c="4"/></text:span></text:p>
      <text:p text:style-name="P33">及銷售房屋。</text:p>
      <text:p text:style-name="純文字"><text:span text:style-name="T8">□ <text:s/></text:span><text:span text:style-name="T6">2401已領得拆除執照：</text:span><text:span text:style-name="T18"> <text:s text:c="3"/></text:span><text:span text:style-name="T6">拆字第</text:span><text:span text:style-name="T18"> <text:s text:c="5"/></text:span><text:span text:style-name="T6">號拆除執照。 <text:s text:c="3"/></text:span></text:p>
      <text:p text:style-name="P22"><text:span text:style-name="T8">□</text:span><text:span text:style-name="T6">　</text:span><text:span text:style-name="T6">4800</text:span><text:span text:style-name="T6">申請拆除建物為海砂屋。</text:span></text:p>
      <text:p text:style-name="P23"><text:span text:style-name="T29">□</text:span>　6000申請拆除建物為輻射屋，拆除施工前請向行政院原子能委員會申請提供輻射防護技術協助，並且通報知會本府環境保護局，以防範二次汙染。</text:p>
      <text:p text:style-name="P15"/>
      <text:p text:style-name="P15"><text:soft-page-break/>3：各項設備註記項目</text:p>
      <text:p text:style-name="P35"><text:span text:style-name="T8">□ <text:s/></text:span><text:span text:style-name="T6">3800</text:span><text:span text:style-name="T6">六樓以上或供公眾使用建築物，建築設備(包括電力、避雷)於申報第一次樓版勘驗（基礎版）時，應檢附有目的事業主管機關核可之文件、專業技師簽證報告及圖說，暨建築師交由專業技師之委託書。</text:span></text:p>
      <text:p text:style-name="P35"><text:span text:style-name="T8">□</text:span><text:span text:style-name="T8"> <text:s/></text:span><text:span text:style-name="T6">3901</text:span><text:span text:style-name="T6">本次新設空氣調節設備並已涉及內政部訂頒「建築物空氣調節設備專業工程部分專業技師簽證項目」，列入工程申報第一次開工樓版勘驗(如施作逆打工法，則為申報1樓樓版勘驗)時必要檢附之書圖文件查核。</text:span></text:p>
      <text:p text:style-name="純文字"><text:span text:style-name="T8">□ <text:s/></text:span><text:span text:style-name="T6">3902</text:span><text:span text:style-name="T6">前次已設空氣調節設備，並已涉及到內政部訂頒「建築物空氣調節設備專業工程部分 </text:span></text:p>
      <text:p text:style-name="P33">專業技師辦理簽證項目」內容，變更部分隨案檢附空調簽證技師簽證書圖。</text:p>
      <text:p text:style-name="P35"><text:span text:style-name="T8">□</text:span><text:span text:style-name="T8"> <text:s/></text:span><text:span text:style-name="T6">3903</text:span><text:span text:style-name="T6">本次新設窗型或箱型冷氣機，但未涉內政部訂頒「建築物空氣調節設備專業工程部分專業技師辦理簽證項目」內容。</text:span></text:p>
      <text:p text:style-name="P35"><text:span text:style-name="T8">□</text:span><text:span text:style-name="T8"> <text:s/></text:span><text:span text:style-name="T6">3904</text:span><text:span text:style-name="T6">前次已設窗型或箱型冷氣機，但前次及本次變更部分皆未涉內政部訂頒「建築物空氣調節設備專業工程部分專業技師辦理簽證項目」內容。</text:span></text:p>
      <text:p text:style-name="P35"><text:span text:style-name="T8">□</text:span><text:span text:style-name="T8"> <text:s/></text:span><text:span text:style-name="T6">3905</text:span><text:span text:style-name="T6">未設置空氣調節設備。</text:span></text:p>
      <text:p text:style-name="P35"><text:span text:style-name="T8">□</text:span><text:span text:style-name="T8"> <text:s/></text:span><text:span text:style-name="T6">390</text:span><text:span text:style-name="T6">7</text:span><text:span text:style-name="T31">六層以上或供公眾使用建築物</text:span><text:span text:style-name="T6">，</text:span><text:span text:style-name="T31">於興建時如規劃設置有中央系統空氣調節工程者，於申領使照前</text:span><text:span text:style-name="T6">，</text:span><text:span text:style-name="T18">原設計專業技師或監造專業技師</text:span><text:span text:style-name="T6">應執行竣工查驗</text:span><text:span text:style-name="T31">，並檢附</text:span><text:span text:style-name="T33">原設計專業技師</text:span><text:span text:style-name="T18">或監造專業技師</text:span><text:span text:style-name="T31">簽證之竣工圖說</text:span><text:span text:style-name="T6">。</text:span></text:p>
      <text:p text:style-name="P35"><text:span text:style-name="T8">□ <text:s/></text:span><text:span text:style-name="T6">390</text:span><text:span text:style-name="T6">8</text:span><text:span text:style-name="T31">六層以上或供公眾使用建築物</text:span><text:span text:style-name="T6">，</text:span><text:span text:style-name="T31">於興建時如規劃設置有緊急發電機者，原設計專業技師應於設計階段確定後以書面知會消防設備師納入考量</text:span><text:span text:style-name="T6">，於申領使照前，原設計專業技師應執行竣工查驗</text:span><text:span text:style-name="T31">，並檢附原設計專業技師及消防設備師簽證之竣工圖說</text:span><text:span text:style-name="T6">。</text:span></text:p>
      <text:p text:style-name="P35"><text:span text:style-name="T8">□ <text:s/></text:span><text:span text:style-name="T6">4000</text:span><text:span text:style-name="T6">昇降機 <text:s text:c="5"/>部。</text:span></text:p>
      <text:p text:style-name="純文字"><text:span text:style-name="T8">□ <text:s/></text:span><text:span text:style-name="T6">4</text:span><text:span text:style-name="T6">010</text:span><text:span text:style-name="T6">昇降設備應於申領使照前領得升降設備許可證。</text:span></text:p>
      <text:p text:style-name="P7"><text:span text:style-name="T29">□</text:span>　1200放樣勘驗前應完成昇降設備審核。</text:p>
      <text:p text:style-name="P22"><text:span text:style-name="T8">□</text:span><text:span text:style-name="T6">　3100本案電信設備及相關空間設計之圖說，應依規定由建築物電信設備審查及審驗機構審查後，向本局申報開工，並於申領使用執照前由建築物電信設備審查及審驗機構審驗。</text:span></text:p>
      <text:p text:style-name="P27"><text:span text:style-name="T8">□</text:span><text:span text:style-name="T6">　3200本案屬5層以下、戶數5戶以下及總樓地板面積2000平方公尺以下之ㄧ定規模建築物，符合內政部98年12月31日台內營字第09802349532號函規定，於申報開工前或放樣勘驗階段，免檢附水、電力、電信相關圖說審查合格證明，如有設置之疑義，可逕洽各權責單位。</text:span></text:p>
      <text:p text:style-name="P7"><text:span text:style-name="T29">□</text:span>　0403申請設立臨時路外停車塔(場)(公有停車場)，停車位　　　部。</text:p>
      <text:p text:style-name="P7"><text:span text:style-name="T29">□</text:span>　0402申領使用執照前應檢附機械停車設備使用許可證。</text:p>
      <text:p text:style-name="P7"><text:span text:style-name="T29">□</text:span>　3001放樣勘驗前應完成消防設備審核。</text:p>
      <text:p text:style-name="P7"><text:span text:style-name="T29">□</text:span>　3002放樣勘驗前應完成自來水用水設備表後工程設計圖審查。</text:p>
      <text:p text:style-name="純文字"><text:span text:style-name="T8">□</text:span><text:span text:style-name="T6">　3003建築工程於施工期間應申請臨時工程用水。</text:span></text:p>
      <text:p text:style-name="P40"><text:span text:style-name="T8">□</text:span><text:span text:style-name="T6">　</text:span><text:span text:style-name="T6">7600</text:span><text:span text:style-name="T6">本案辦理變更設計涉及消防設備變更，應於（放樣勘驗前）（變更之樓層申報施工勘驗前）完成消防設備審核。</text:span></text:p>
      <text:p text:style-name="P17"/>
      <text:p text:style-name="P14"><text:span text:style-name="T2">4：適用都審</text:span><text:span text:style-name="T1">、</text:span><text:span text:style-name="T2">都市更新</text:span><text:span text:style-name="T1">、</text:span><text:span text:style-name="T2">容積移轉</text:span><text:span text:style-name="T1">、</text:span><text:span text:style-name="T2">環評</text:span><text:span text:style-name="T1">、</text:span><text:span text:style-name="T2">綠建築</text:span><text:span text:style-name="T1">、</text:span><text:span text:style-name="T2">公共藝術、臺北好好看系列二建物存記及容積獎勵案件註記項目</text:span></text:p>
      <text:p text:style-name="P35"><text:span text:style-name="T8">□ <text:s/></text:span><text:span text:style-name="T6">4100</text:span><text:span text:style-name="T6"> 適用都市設計審議範圍，經本府</text:span><text:span text:style-name="T6"> <text:s text:c="17"/></text:span><text:span text:style-name="T6"><text:s text:c="15"/>號函完成都市設計審議</text:span><text:soft-page-break/><text:span text:style-name="T6">程序。</text:span></text:p>
      <text:p text:style-name="P35"><text:span text:style-name="T8">□ <text:s/></text:span><text:span text:style-name="T6">41</text:span><text:span text:style-name="T6">1</text:span><text:span text:style-name="T6">0</text:span><text:span text:style-name="T6">適用都市設計審議範圍，經本府都市設計審議（書面審查）簡化程序以</text:span><text:span text:style-name="T6"> <text:s text:c="17"/></text:span><text:span text:style-name="T6"><text:s text:c="15"/></text:span><text:span text:style-name="T13">號函辦理完成，應於放樣勘驗前送本市都市設計及土地使用開發許可審議委員會完成備查程序，如備查內容與建照圖說不符應依規定辦妥變更設計。</text:span></text:p>
      <text:p text:style-name="P35"><text:span text:style-name="T10">□ <text:s/></text:span><text:span text:style-name="T13">4210</text:span><text:span text:style-name="T13">本案係都市更新案件，經本府</text:span><text:span text:style-name="T19"> <text:s text:c="4"/></text:span><text:span text:style-name="T13">北市府字第</text:span><text:span text:style-name="T19"> <text:s text:c="14"/></text:span><text:span text:style-name="T13">號函核備都市更新事業計畫， <text:s text:c="24"/></text:span></text:p>
      <text:p text:style-name="純文字"><text:span text:style-name="T10"><text:s text:c="8"/></text:span><text:span text:style-name="T20"><text:s text:c="13"/></text:span><text:span text:style-name="T13">號函核備權利變換計畫。於申報開工及核發使用執照時應副知本市都市更新處。</text:span></text:p>
      <text:p text:style-name="P35"><text:span text:style-name="T10">□ <text:s/></text:span><text:span text:style-name="T13">4211</text:span><text:span text:style-name="T13">本案係都市更新案件，經本府 <text:s text:c="5"/>北市府字第 <text:s text:c="14"/>號函核備都市更新事業計畫。於申報開工及核發使用執照時應副知本市都市更新處。</text:span></text:p>
      <text:p text:style-name="P41"><text:span text:style-name="T29">□ <text:s/></text:span>4214本案係都市更新案件，本次核准內容應於核准建造執照（變更設計）後六個月內向都市更新處洽辦變更事宜。</text:p>
      <text:p text:style-name="P41"><text:span text:style-name="T29">□ <text:s/></text:span>4215 本案係大稻埕歷史風貌特定專用區歷史性建築。</text:p>
      <text:p text:style-name="P44"><text:span text:style-name="T29">□ <text:s/></text:span>4212本案係容積移轉接受基地，經本府 <text:s text:c="4"/>北市府字第 <text:s text:c="11"/>號函核備自本市 <text:s text:c="5"/>區 <text:s text:c="4"/>段 <text:s text:c="3"/>小段 <text:s text:c="7"/>等地號移入容積共 <text:s text:c="6"/>平方公尺。</text:p>
      <text:p text:style-name="P36"><text:span text:style-name="T29">□ <text:s/></text:span>4213本案係容積移轉移出基地，經本府 <text:s text:c="4"/>北市府字第 <text:s text:c="14"/>號函核備移出容積共 <text:s text:c="4"/>平方公尺，移轉至本市 <text:s text:c="5"/>區 <text:s text:c="4"/>段 <text:s text:c="3"/>小段 <text:s text:c="5"/>等地號之接受基地。</text:p>
      <text:p text:style-name="P35"><text:span text:style-name="T10">□ <text:s/></text:span><text:span text:style-name="T13">4300</text:span><text:span text:style-name="T13"> 適用環境影響評估法，經本府環境保護局 <text:s text:c="4"/>北市環秘（一）字第 <text:s text:c="8"/>號公告審查認定有條件通過，開發單位應依下列事項辦理： <text:s text:c="5"/>__________________________________________________________________________ </text:span></text:p>
      <text:p text:style-name="P35"><text:span text:style-name="T10">□ <text:s/></text:span><text:span text:style-name="T13">430</text:span><text:span text:style-name="T13">1 本市屬空氣污染防治法第一級建築工程（建築面積（平方公尺）與建照核定工程期限（月）之乘積達4,600（平方公尺‧月）以上者），應於申報開工時，檢附本市環境保護局逕流廢水污染削減計畫核備文件。</text:span></text:p>
      <text:p text:style-name="P35"><text:span text:style-name="T24">□ <text:s/></text:span><text:span text:style-name="T22">430</text:span><text:span text:style-name="T22">2</text:span><text:span text:style-name="T39">本案為99年1月1日起掛號申請之本府公有新建建築物工程案件，應於開工前取得候選綠建築證書。</text:span></text:p>
      <text:p text:style-name="P3"><text:span text:style-name="T42">□</text:span><text:span text:style-name="T27"> <text:s/></text:span><text:span text:style-name="T13">4311</text:span><text:span text:style-name="T13"> 本案係為候選綠建築證書案件，其取得指標為：</text:span><text:span text:style-name="T19">日常節能</text:span><text:span text:style-name="T13">、</text:span><text:span text:style-name="T19">水資源</text:span><text:span text:style-name="T13">、</text:span><text:span text:style-name="T21"> <text:s text:c="6"/></text:span><text:span text:style-name="T13">、</text:span><text:span text:style-name="T21"> <text:s text:c="3"/></text:span><text:span text:style-name="T13">、</text:span><text:span text:style-name="T21"> <text:s text:c="10"/></text:span><text:span text:style-name="T13">等</text:span><text:span text:style-name="T21"> <text:s text:c="2"/></text:span><text:span text:style-name="T13">項指標，並取得內政部頒發候選綠建築證書字號：</text:span><text:span text:style-name="T21"> <text:s text:c="9"/></text:span><text:span text:style-name="T13">，其有效期限為</text:span><text:span text:style-name="T21"> <text:s text:c="2"/></text:span><text:span text:style-name="T13">年</text:span><text:span text:style-name="T21"> <text:s text:c="3"/></text:span><text:span text:style-name="T13">月</text:span><text:span text:style-name="T21"> <text:s text:c="2"/></text:span><text:span text:style-name="T13">日至</text:span><text:span text:style-name="T21"> <text:s text:c="4"/></text:span><text:span text:style-name="T13">年</text:span><text:span text:style-name="T21"> <text:s text:c="3"/></text:span><text:span text:style-name="T13">月</text:span><text:span text:style-name="T21"> <text:s text:c="2"/></text:span><text:span text:style-name="T13">日，本案日後如辦理涉及上述各項之變更設計，應重新辦理審查。</text:span></text:p>
      <text:p text:style-name="P3"><text:span text:style-name="T42">□</text:span><text:span text:style-name="T27"> <text:s/></text:span><text:span text:style-name="T13">431</text:span><text:span text:style-name="T13">2本案為本府公有新建工程之候選綠建築證書案件，其取得指標為：</text:span><text:span text:style-name="T19">日常節能</text:span><text:span text:style-name="T13">、</text:span><text:span text:style-name="T19">水資源</text:span><text:span text:style-name="T13">、</text:span><text:span text:style-name="T21"> <text:s text:c="6"/></text:span><text:span text:style-name="T13">、</text:span><text:span text:style-name="T21"> <text:s text:c="6"/></text:span><text:span text:style-name="T13">、</text:span><text:span text:style-name="T21"> <text:s text:c="10"/></text:span><text:span text:style-name="T13">等</text:span><text:span text:style-name="T21"> <text:s/></text:span><text:span text:style-name="T13">項指標，並取得候選綠建築證書字號：</text:span><text:span text:style-name="T21"> <text:s text:c="9"/></text:span><text:span text:style-name="T13">，其有效期限為</text:span><text:span text:style-name="T21"> <text:s text:c="2"/></text:span><text:span text:style-name="T13">年</text:span><text:span text:style-name="T21"> <text:s text:c="3"/></text:span><text:span text:style-name="T13">月</text:span><text:span text:style-name="T21"> <text:s text:c="2"/></text:span><text:span text:style-name="T13">日至</text:span><text:span text:style-name="T21"> <text:s text:c="4"/></text:span><text:span text:style-name="T13">年</text:span><text:span text:style-name="T21"> <text:s text:c="3"/></text:span><text:span text:style-name="T13">月</text:span><text:span text:style-name="T21"> <text:s text:c="2"/></text:span><text:span text:style-name="T13">日，本案日後如辦理涉及上述各項之變更設計，應重新辦理審查。</text:span></text:p>
      <text:p text:style-name="P24"><text:span text:style-name="T29">□</text:span>　4315 本案為98年起核發建造執照涉及建築技術規則「綠建築專章」設計案件，應於竣工勘驗前，經委託台北市建築師公會審查完成，並請該公會於審查完成時檢附「查核結果附註事項」。</text:p>
      <text:p text:style-name="P22"><text:span text:style-name="T12">□</text:span><text:span text:style-name="T15">　4316本案為98年起核發建造執照涉及建築技術規則「綠建築專章」設計案件，於申請使用執照時應依據台北市建築師公會「查核結果附註事項」，檢附監造人、承造人暨專任工程人員自行查驗簽證負責之「臺北市綠建築竣工查驗查核附表（一）材料、設備出廠證明及檢驗報告表」、「臺北市綠建築竣工查驗查核附表（二）竣工及施工過程照片列表」。</text:span></text:p>
      <text:p text:style-name="Standard"><text:span text:style-name="T42">□</text:span><text:span text:style-name="T27"> <text:s/></text:span><text:span text:style-name="T13">431</text:span><text:span text:style-name="T13">3本案已設置雨水回收再利用系統，可有效儲水量為</text:span><text:span text:style-name="T21"> <text:s text:c="9"/></text:span><text:span text:style-name="T13">立方公尺。</text:span></text:p>
      <text:p text:style-name="P4"><text:span text:style-name="T42">□</text:span><text:span text:style-name="T27"> <text:s/></text:span><text:span text:style-name="T46">431</text:span><text:span text:style-name="T46">4<text:tab/>適用臺北市公共設施用地開發保水作業要點案件，應依上開要點及臺北市公共設施用地開發保水設計技術規範檢討辦理，並於放樣勘驗前檢送本案相關資料予本府工務局水利工程處列管。</text:span></text:p>
      <text:p text:style-name="P5"><text:soft-page-break/><text:span text:style-name="T42">□</text:span><text:span text:style-name="T27"> <text:s/></text:span><text:span text:style-name="T13">431</text:span><text:span text:style-name="T13">8認養事項：</text:span><text:span text:style-name="T21"> <text:s text:c="4"/></text:span><text:span text:style-name="T13">、</text:span><text:span text:style-name="T21"> <text:s text:c="4"/></text:span><text:span text:style-name="T13">、</text:span><text:span text:style-name="T21"> <text:s text:c="5"/></text:span><text:span text:style-name="T43"><text:s/></text:span><text:span text:style-name="T42">，經本府</text:span><text:span text:style-name="T21"> <text:s text:c="2"/></text:span><text:span text:style-name="T13">年</text:span><text:span text:style-name="T21"> <text:s text:c="2"/></text:span><text:span text:style-name="T13">月</text:span><text:span text:style-name="T21"> <text:s text:c="2"/></text:span><text:span text:style-name="T13">日</text:span><text:span text:style-name="T21"> <text:s text:c="10"/></text:span><text:span text:style-name="T13">號函提列認養，並依前開規定內容列管辦理。</text:span></text:p>
      <text:p text:style-name="P23"><text:span text:style-name="T29">□</text:span>　5900依公有建築物設置公共藝術實施方案辦理，工程造價依文化藝術獎助條例施行細則規定計算。</text:p>
      <text:p text:style-name="P22"><text:span text:style-name="T8">□</text:span><text:span text:style-name="T6">　5901依公共藝術設置辦法，直轄市政府應負責審議轄內公有建築物之公共藝術設置計畫。</text:span></text:p>
      <text:p text:style-name="P45"><text:span text:style-name="T29">□</text:span><text:span text:style-name="T29"> <text:s/></text:span>6400<text:span text:style-name="T13">公有建築物興辦機關應依法設置公共藝術，請領使照前如未完成設置公共藝術，由建管處函告文化局列管。</text:span></text:p>
      <text:p text:style-name="P4"><text:span text:style-name="T42">□</text:span><text:span text:style-name="T27"> <text:s/></text:span><text:span text:style-name="T46">6200本案為「臺北好好看系列二」案件，於核准使用執照時應函知更新處辦理建物存記註銷事宜。</text:span></text:p>
      <text:p text:style-name="P4"><text:span text:style-name="T42">□</text:span><text:span text:style-name="T27"> <text:s/></text:span><text:span text:style-name="T46">6201本案為「臺北好好看系列二」案件，基地未達維護管理2年申請建造執照之案件，於取得建照時，建管處函告本局都市設計科，並副知更新處。由都市設計科撤銷容積獎勵，並請都市測量科註銷土地使用分區容積獎勵註記，依參考檔格式送地政事務所辦理註銷。</text:span></text:p>
      <text:p text:style-name="P28"/>
      <text:p text:style-name="P14"><text:span text:style-name="T2">5：後會新工處</text:span><text:span text:style-name="T1">、</text:span><text:span text:style-name="T2">水利處</text:span><text:span text:style-name="T1">、</text:span><text:span text:style-name="T2">衛工處審查項目：</text:span></text:p>
      <text:p text:style-name="P7"><text:span text:style-name="T29">□</text:span>　0900污水排水設計圖已送衛工處審查核可。</text:p>
      <text:p text:style-name="P7"><text:span text:style-name="T29">□</text:span>　1000放樣勘驗前應提示污水排水設計圖說送衛工處審查核可文件。</text:p>
      <text:p text:style-name="P7"><text:span text:style-name="T29">□</text:span>　1100如變更污水排放口位置於申領使照前，應將污水排水設計圖送衛工處申請辦理變更設計。</text:p>
      <text:p text:style-name="純文字"><text:span text:style-name="T8">□ <text:s/></text:span><text:span text:style-name="T6">1101如位於應設置專用下水道地區或場所，申領使照前應向環保單位申請廢(污)水排放許可證。</text:span></text:p>
      <text:p text:style-name="P35"><text:span text:style-name="T8">□ <text:s/></text:span><text:span text:style-name="T6">1102新建建築物施工安裝預鑄式污水處理設施，請於安裝前10日檢具相關文件送本府工務局衛生下水道工程處辦理安裝前之預鑄式污水處理設備「勘驗備查」程序，並於施工勘驗後申辦「用戶排水設備位置」竣工查驗前，檢附施工前、中、後之預鑄式污水處理設施照片（含廠牌、規格、尺寸等）及動態施工安裝過程光碟片予該處。</text:span></text:p>
      <text:p text:style-name="純文字"><text:span text:style-name="T8">□</text:span><text:span text:style-name="T6">　</text:span><text:span text:style-name="T6">1500</text:span><text:span text:style-name="T6">基地內公共排水溝廢止或改道，應於放樣勘驗前經水利處審查核可。</text:span></text:p>
      <text:p text:style-name="P22"><text:span text:style-name="T8">□</text:span><text:span text:style-name="T6">　1404（法定適用日期為99年12月16日以前）放樣勘驗時應完成車道出入口紅磚斜坡道設計圖說送新工處、開口設計圖說送交工處審查核可。</text:span></text:p>
      <text:p text:style-name="純文字"><text:span text:style-name="T8">□ <text:s/></text:span><text:span text:style-name="T6">1407放樣勘驗時應完成車道出入口紅磚斜坡道設計圖說送新工處。</text:span></text:p>
      <text:list xml:id="list1099560630" text:style-name="WW8Num3">
        <text:list-item>
          <text:p text:style-name="P39"><text:span text:style-name="T6">1408基地鄰近本市地下共同管溝地區，有關地下室開挖以及施工車輛進出事項應由設計建築師依規 <text:s text:c="4"/>定（依本府工務局新建工程處網站公告內容為準）事項簽證負責，如有疑義逕洽本府工務局新建工程處協助。</text:span></text:p>
        </text:list-item>
      </text:list>
      <text:p text:style-name="P9"/>
      <text:p text:style-name="P14"><text:span text:style-name="T2">6：位於捷運</text:span><text:span text:style-name="T1">、飛航、軍事禁限建、高壓電塔附近註記</text:span><text:span text:style-name="T2">項目：</text:span></text:p>
      <text:p text:style-name="P22"><text:span text:style-name="T8">□</text:span><text:span text:style-name="T6">　</text:span><text:span text:style-name="T6">3201</text:span><text:span text:style-name="T6">捷運設施旁地下室放樣勘驗前應副知捷運局，日後結構資料若有變更，應再行知會捷運局。</text:span></text:p>
      <text:p text:style-name="純文字"><text:span text:style-name="T8">□ <text:s/></text:span><text:span text:style-name="T6">3300軍事限建高度地區，申請使照前應先通知國防部參謀本部及國防部各設管機關會勘。</text:span></text:p>
      <text:p text:style-name="P22"><text:span text:style-name="T8">□</text:span><text:span text:style-name="T6">　</text:span><text:span text:style-name="T6">4901</text:span><text:span text:style-name="T6">基地坐落臺北航空站 <text:s text:c="5"/>（進場面、轉接面、水平面、水平面以外3000公尺）限建範圍內，經設計建築師檢討限建絕對高度 <text:s text:c="5"/>公尺，本案申請建築物絕對高度 <text:s text:c="5"/>公尺，尚無影響飛航安全。</text:span></text:p>
      <text:p text:style-name="純文字"><text:span text:style-name="T8">□ <text:s/></text:span><text:span text:style-name="T6">6600</text:span><text:span text:style-name="T6">高層建築物達六十公尺以上，施工中應依規定設置航空障礙燈，以維飛航安全。</text:span></text:p>
      <text:p text:style-name="P22"><text:span text:style-name="T8">□</text:span><text:span text:style-name="T8"> <text:s/></text:span><text:span text:style-name="T6">6802</text:span><text:span text:style-name="T6">基地鄰近臺電高壓電線（指架空線路中心線兩側各35公尺或經臺電指定地區），應於建照工程放樣勘驗前將設計圖說送請臺電公司再行確認實際設計成果是否符合規定。</text:span></text:p>
      <text:p text:style-name="P17"/>
      <text:p text:style-name="P14"><text:span text:style-name="T2">7：併案辦理室內裝修</text:span><text:span text:style-name="T1">、廣告招牌等雜項工作物註記</text:span><text:span text:style-name="T2">項目：</text:span></text:p>
      <text:p text:style-name="P22"><text:span text:style-name="T8">□</text:span><text:span text:style-name="T8"> <text:s/></text:span><text:span text:style-name="T6">8010</text:span><text:span text:style-name="T6">本案併案辦理室內裝修視同建築物內部裝修，裝修設計圖說併案由設計建築師簽證負責，竣</text:span><text:soft-page-break/><text:span text:style-name="T6">工查驗時由建築執照之監造人、承造人自行查驗簽證負責，並檢附材料證明文件，免再送本市審查機構辦理查驗，內部裝修未施工完竣前，不得核發使用執照。</text:span></text:p>
      <text:p text:style-name="P22"><text:span text:style-name="T8">□</text:span><text:span text:style-name="T6">　8020本案位於本市第二、三級航空噪音防制區，且申請建物用途為學校、圖書館及醫療機構者，於申領使用執照前，應依噪音管制法第11條之2規定，取得本府環境保護局許可。</text:span></text:p>
      <text:p text:style-name="P22"><text:span text:style-name="T8">□</text:span><text:span text:style-name="T6">　</text:span><text:span text:style-name="T6">7300</text:span><text:span text:style-name="T6">本案廣告物之設置，請另案依相關法規提出申請。</text:span></text:p>
      <text:p text:style-name="P17"/>
      <text:p text:style-name="P14"><text:span text:style-name="T2">8：涉及畸零地、現有巷、騎樓地</text:span><text:span text:style-name="T1">註記</text:span><text:span text:style-name="T2">項目：</text:span></text:p>
      <text:p text:style-name="P23"><text:span text:style-name="T29">□</text:span>　2500基地　　側現有巷土地爾後廢止時，應無條件承購使用，並於產權移轉及房屋銷售時列入交代。</text:p>
      <text:p text:style-name="P22"><text:span text:style-name="T8">□</text:span><text:span text:style-name="T6">　</text:span><text:span text:style-name="T6">2110</text:span><text:span text:style-name="T6"> 基地內現有原屬公有土地讓售之現有巷道，本府有關機關如有改善養護、維護管理、埋設挖掘之必要時，應無條件同意為無償使用，並列入產權移轉交代。</text:span></text:p>
      <text:p text:style-name="P7"><text:span text:style-name="T29">□</text:span>　1900基地內現有巷應維持原狀，不得擅自廢止改道及妨礙他人對該巷道公共地役權之行使。</text:p>
      <text:p text:style-name="純文字"><text:span text:style-name="T25">□</text:span><text:span text:style-name="T26">　1901現有巷道廢止或改道之地點： <text:s text:c="9"/>；面積： <text:s text:c="8"/>。</text:span></text:p>
      <text:p text:style-name="P7"><text:span text:style-name="T29">□</text:span>　2000基地內現有巷應於放樣勘驗前依核准圖說完成改道後始得廢止。</text:p>
      <text:p text:style-name="P22"><text:span text:style-name="T8">□</text:span><text:span text:style-name="T8"> <text:s/></text:span><text:span text:style-name="T6">7000基地內現有巷道，施工期間如因施工需要暫時封閉，應不得妨礙公用地役關係之通行權行使，且應經道路管理機關許可，於申報開工時連同施工計畫核備後始得為之，並於施工前公告周知。</text:span></text:p>
      <text:p text:style-name="P7"><text:span text:style-name="T29">□</text:span>　2100基地內排水溝應維持暢通不得堵塞。</text:p>
      <text:p text:style-name="P22"><text:span text:style-name="T8">□ <text:s/></text:span><text:span text:style-name="T6">2600經本府畸零地調處委員會第</text:span><text:span text:style-name="T18">　　　 　(　　　)</text:span><text:span text:style-name="T6">次全體委員大會決議准申請地單獨建築，已併案切結：「於</text:span><text:span text:style-name="T18"> <text:s text:c="8"/></text:span><text:span text:style-name="T6">前如擬合併地願以當年期公告現值</text:span><text:span text:style-name="T18">　　</text:span><text:span text:style-name="T6">倍之價額讓售時，應負責承買合併使用。」</text:span></text:p>
      <text:p text:style-name="P7"><text:span text:style-name="T29">□</text:span>　2700退縮騎樓地已計入空地比，不得增建騎樓。</text:p>
      <text:p text:style-name="純文字"><text:span text:style-name="T8">□ <text:s/></text:span><text:span text:style-name="T6">2800本基地騎樓係住宅區騎樓，依本府工務局74.9.20北市工建字第48522號函辦理。</text:span></text:p>
      <text:p text:style-name="純文字"><text:span text:style-name="T25">□ <text:s/></text:span><text:span text:style-name="T26">2801基地內退縮無遮簷人行道或騎樓應負責維護管理，並列入產權移轉交代及列入公寓大廈管理規</text:span></text:p>
      <text:p text:style-name="純文字"><text:span text:style-name="T25"><text:s text:c="8"/></text:span><text:span text:style-name="T26">約。</text:span></text:p>
      <text:p text:style-name="P11"/>
      <text:p text:style-name="P14"><text:span text:style-name="T2">9：涉及公共設施用地未取得</text:span><text:span text:style-name="T1">、道路截角、跨越分區未分割註記</text:span><text:span text:style-name="T2">項目：</text:span></text:p>
      <text:p text:style-name="P35"><text:span text:style-name="T8">□</text:span><text:span text:style-name="T8"> <text:s/></text:span><text:span text:style-name="T6">6700</text:span><text:span text:style-name="T6">基地坐落公共設施用地，為求用地之完整，有關未取得納入基地之土地（ <text:s text:c="3"/>區 <text:s text:c="3"/>段 <text:s text:c="3"/>小段 <text:s text:c="3"/>地號等 <text:s text:c="3"/>筆），仍請儘速取得。</text:span></text:p>
      <text:p text:style-name="P22"><text:span text:style-name="T8">□ <text:s/></text:span><text:span text:style-name="T6">6800</text:span><text:span text:style-name="T6">基地坐落 <text:s text:c="3"/>段 <text:s text:c="3"/>小段 <text:s text:c="4"/>地號土地涉道路截角未分割，應於放樣勘驗前完成分割，分割後基地面積、位置如有變更，應依規定辦理變更設計。</text:span></text:p>
      <text:p text:style-name="P22"><text:span text:style-name="T8">□ <text:s/></text:span><text:span text:style-name="T6">680</text:span><text:span text:style-name="T6">1 <text:s text:c="5"/>地號基地坐落跨越 <text:s text:c="3"/>區與 <text:s text:c="3"/>區未分割，不同分區土地應於放樣勘驗前完成分割，分割後基地面積、位置如有變更，應依規定辦理變更設計。</text:span></text:p>
      <text:p text:style-name="P17"/>
      <text:p text:style-name="P14"><text:span text:style-name="T2">10：涉及山坡地管制</text:span><text:span text:style-name="T1">、</text:span><text:span text:style-name="T2">農舍、工業區內平面設計類似集合住宅</text:span><text:span text:style-name="T1">註記</text:span><text:span text:style-name="T2">項目：</text:span></text:p>
      <text:p text:style-name="P22"><text:span text:style-name="T8">□</text:span><text:span text:style-name="T6">　2301適用山坡地保育利用條例地區；水土保持計畫經本府</text:span><text:span text:style-name="T6"> </text:span><text:span text:style-name="T6"><text:s text:c="4"/></text:span><text:span text:style-name="T6"><text:s text:c="8"/></text:span><text:span text:style-name="T6"><text:s text:c="5"/>號函審查完成，開工後十日內應報本市大地工程處備查。</text:span></text:p>
      <text:p text:style-name="P22"><text:span text:style-name="T8">□</text:span><text:span text:style-name="T6">　2304適用臺北市山坡地開發建築要點地區。</text:span></text:p>
      <text:p text:style-name="P22"><text:span text:style-name="T8">□</text:span><text:span text:style-name="T6">　</text:span><text:span text:style-name="T6">4400</text:span><text:span text:style-name="T6">請領使照圖說應註明水土保持設施之安全觀測系統（位置、性質、項目、數量），並說明其監測方式、實測時距及預警系統之方式，並於建物產權移轉時列入交代。</text:span></text:p>
      <text:p text:style-name="純文字"><text:soft-page-break/><text:span text:style-name="T8">□ <text:s/></text:span><text:span text:style-name="T6">4500</text:span><text:span text:style-name="T6">沉砂池應每年至少清疏兩次，並視淤積程度適時清疏，於建物產權移轉時列入交代。</text:span></text:p>
      <text:p text:style-name="P7"><text:span text:style-name="T29">□</text:span>　2900用途為農舍，不得變更為住宅。</text:p>
      <text:p text:style-name="P35"><text:span text:style-name="T8">□</text:span><text:span text:style-name="T6">　3050起造人切結：「確實作</text:span><text:span text:style-name="T18"> <text:s text:c="13"/></text:span><text:span text:style-name="T6">使用，如誤導民眾為住宅用途，或有不實廣告惡意欺瞞等行為，經行政院公平交易委員會認定而受處罰，或受敗訴判決確定時，廢止建造執照」。</text:span></text:p>
      <text:p text:style-name="P35"><text:span text:style-name="T8">□</text:span><text:span text:style-name="T6">　3010本案申請用途為</text:span><text:span text:style-name="T18"> <text:s text:c="16"/></text:span><text:span text:style-name="T6">，依「臺北市政府處理工業區內平面設計類似集合住宅原則」須繳納建造執照保證金新臺幣</text:span><text:span text:style-name="T18"> <text:s text:c="13"/></text:span><text:span text:style-name="T6">元整，並於領得使用執照前繳納。</text:span></text:p>
      <text:p text:style-name="P37"><text:span text:style-name="T29">□</text:span>　3020本案於使用執照核發時於附表內註記：「起造人應依原核定用途使用，並將建築物用途詳細告知各承買戶，且應於公寓大廈管理規約草約中載明，應依原核定用途使用，不得供作其他用途之使用，並應列入產權移轉交代，轉載於公寓大廈管理規約中。」且起造人須另行切結：「如作為住宅或其他違反都市計畫之使用，繳納之保證金同意主管機關沒入。」。</text:p>
      <text:p text:style-name="P37"><text:span text:style-name="T29">□</text:span>　3030本案於使用執照核發時於附表內註記：「本案承買戶應依原核定用途使用，不得作為住宅或其他違反都市計畫之使用，買賣時應列入產權移轉交代，不得隱瞞。如未交代致發生糾紛賣方應自負法律責任，並轉載於公寓大廈管理規約中。」。</text:p>
      <text:p text:style-name="P35"><text:span text:style-name="T8">□</text:span><text:span text:style-name="T6">　3040本案於使用執照核發或變更使用竣工勘驗後三年內，持續加強巡查及不定期檢查，如發現未依原核定用途使用，將依法查處並沒收保證金。但三年內均未作為住宅或其他違反都市計畫之使用，保證金無息退還。但能證明確實作為策略性產業或類似用途之使用得隨時申請退還保證金。</text:span></text:p>
      <text:p text:style-name="P19"/>
      <text:p text:style-name="P14"><text:span text:style-name="T2">11：涉及餘土處理</text:span><text:span text:style-name="T1">、</text:span><text:span text:style-name="T2">危險性場所</text:span><text:span text:style-name="T1">註記</text:span><text:span text:style-name="T2">項目：</text:span></text:p>
      <text:list xml:id="list443465401" text:style-name="WW8Num2">
        <text:list-item>
          <text:p text:style-name="P43"><text:span text:style-name="T8"><text:s/></text:span><text:span text:style-name="T6">1600</text:span><text:span text:style-name="T6">本案工程如屬行政院勞工委員會86年1月1日臺86勞檢一字第000001號公告之丁類危險性工作場所，依勞動檢查法第26條規定，施工前應向本府勞工局勞動檢查處申請危險性工作場所審查合格始可使勞工在場作業。</text:span></text:p>
        </text:list-item>
      </text:list>
      <text:p text:style-name="P17"/>
      <text:p text:style-name="P15">11-1：符合行政院環保署公告範圍者（未併辦拆除執照者）：</text:p>
      <text:p text:style-name="Standard"><text:span text:style-name="T44">□</text:span><text:span text:style-name="T45"> <text:s/></text:span>6301 除拆除執照併建築執照辦理案件，應於開工前上網申報清理流向並檢具事業廢棄物清</text:p>
      <text:p text:style-name="Standard"><text:span text:style-name="T45"><text:s text:c="9"/></text:span>理計畫送本府環保局審查，實施二階段申報廢棄物流向或於申報開工前取得免申報廢</text:p>
      <text:p text:style-name="Standard"><text:span text:style-name="T45"><text:s text:c="9"/></text:span>棄物清理計畫之證明外，其餘案件應於放樣勘驗前完成上述事項或確認非屬應申報對</text:p>
      <text:p text:style-name="Standard"><text:span text:style-name="T45"><text:s text:c="9"/></text:span>象。</text:p>
      <text:p text:style-name="Standard"><text:span text:style-name="T44">□</text:span><text:span text:style-name="T45"> <text:s/></text:span>6302 於申報放樣勘驗前應將剩餘土石方處理計畫書送「臺北市營建剩餘土石方資源處理商</text:p>
      <text:p text:style-name="Standard"><text:span text:style-name="T45"><text:s text:c="9"/></text:span>業同業公會」審查完成，並依規定實施二階段申報土方流向。</text:p>
      <text:p text:style-name="Standard"><text:span text:style-name="T44">□</text:span><text:span text:style-name="T45"> <text:s/></text:span>6303 （拆除物有土質代碼B5者）本案經由建築師簽證核算，拆除物屬土質代碼B5類數量</text:p>
      <text:p text:style-name="Standard"><text:span text:style-name="T45"><text:s text:c="9"/></text:span>約<text:span text:style-name="T45"> <text:s text:c="3"/></text:span>立方公尺，於申報開工前應將剩餘土石方處理計畫書（拆除部份）送「臺北市</text:p>
      <text:p text:style-name="Standard"><text:span text:style-name="T45"><text:s text:c="9"/></text:span>營建剩餘土石方資源處理商業同業公會」審查完成，並依規定實施二階段申報土方流</text:p>
      <text:p text:style-name="Standard"><text:span text:style-name="T45"><text:s text:c="9"/></text:span>向。</text:p>
      <text:p text:style-name="P7"/>
      <text:p text:style-name="P6">二：專案列管項目</text:p>
      <text:p text:style-name="P14"><text:span text:style-name="T2">12：涉及開放空間</text:span><text:span text:style-name="T28">、</text:span><text:span text:style-name="T2">停車獎勵</text:span><text:span text:style-name="T28">、</text:span><text:span text:style-name="T2">聯合開發</text:span><text:span text:style-name="T28">、繳納</text:span><text:span text:style-name="T2">代金</text:span><text:span text:style-name="T28">、</text:span><text:span text:style-name="T2">回饋案件</text:span><text:span text:style-name="T1">註記</text:span><text:span text:style-name="T2">項目：</text:span></text:p>
      <text:p text:style-name="純文字"><text:span text:style-name="T8">□</text:span><text:span text:style-name="T6">　0100依臺北市土地使用分區管制規則第十一章綜合設計放寬規定辦理。</text:span></text:p>
      <text:p text:style-name="P7">　　0101開放空間面積　　　　　　平方公尺，獎勵增加樓地板面積　　　　　　平方公尺。</text:p>
      <text:p text:style-name="P7"><text:soft-page-break/>　　0102公共開放空間興闢完竣，申請使照前應檢附公共開放空間管理維護執行計畫書。</text:p>
      <text:p text:style-name="P23"><text:span text:style-name="T29">□</text:span>　0201地面層設置停車空間，起造人應依原核定用途使用，並將建築物用途詳細告知各承買戶，除於公寓大廈管理規約草約中明確記載外，產權移轉應列入交代，且須轉載於公寓大廈管理規約中。</text:p>
      <text:p text:style-name="P22"><text:span text:style-name="T8">□</text:span><text:span text:style-name="T6">　0202施工中加強樣品屋及預售中心之管理，樣品屋、實品屋及圖說應符合發照圖說及用途，並於現場張貼公告說明。使用執照核發後二年內，持續加強巡查及不定期檢查，如發現地面層以上（含地面層）之室內停車空間涉有違規室內裝修行為，將依法查處。</text:span></text:p>
      <text:p text:style-name="P22"><text:span text:style-name="T8">□</text:span><text:span text:style-name="T6">　0300停車空間繳納代金　　　部停車位，代金新臺幣　　　　　　　　元，應於申領使照前至本市停車管理處繳入本市公有收費停車場基金。</text:span></text:p>
      <text:p text:style-name="P22"><text:span text:style-name="T8">□ <text:s/></text:span><text:span text:style-name="T6">6900</text:span><text:span text:style-name="T6">本案依據84年9月27日府都二字第84064377號公告商業區調整案說明書辦理，調整商業區細分為 <text:s text:c="6"/>使用及指定商業區為 <text:s text:c="5"/>使用，惟本案依原使用分區 <text:s text:c="11"/>使用，不涉及回饋。</text:span></text:p>
      <text:p text:style-name="P22"><text:span text:style-name="T8">□</text:span><text:span text:style-name="T6">　</text:span><text:span text:style-name="T6">4600</text:span><text:span text:style-name="T6">適用 <text:s text:c="15"/>回饋方案，繳納回饋代金新台幣　　元，應於申領使照前繳清。</text:span></text:p>
      <text:p text:style-name="P22"><text:span text:style-name="T8">□ <text:s/></text:span><text:span text:style-name="T6">6803本案係捷運系統</text:span><text:span text:style-name="T18"> <text:s text:c="21"/></text:span><text:span text:style-name="T6">聯合開發案，獎勵樓地板面積</text:span><text:span text:style-name="T18"> <text:s text:c="3"/></text:span><text:span text:style-name="T36"><text:s text:c="5"/></text:span><text:span text:style-name="T5">平方公尺。捷運設施依行政院76年7月29日臺76內字第17194號函核定為特種建築物。</text:span></text:p>
      <text:p text:style-name="P40"><text:span text:style-name="T8">□ <text:s/></text:span><text:span text:style-name="T6">6804本案捷運共構案</text:span><text:span text:style-name="T18"> <text:s text:c="31"/></text:span><text:span text:style-name="T6">，業經臺北市政府</text:span><text:span text:style-name="T18"> <text:s text:c="18"/></text:span><text:span text:style-name="T6">核備在案。 <text:s/></text:span></text:p>
      <text:p text:style-name="P40"><text:span text:style-name="T8">□ <text:s/></text:span><text:span text:style-name="T6">6805本案</text:span><text:span text:style-name="T18"> <text:s text:c="11"/></text:span><text:span text:style-name="T6">層之捷運設施部分(面積共計</text:span><text:span text:style-name="T18"> <text:s text:c="7"/></text:span><text:span text:style-name="T6">平方公尺)，依內政部85年1月29日臺（85）內營字第8408632號函內容併案辦理備查，並依該相關規定辦理。上開部分非屬本建築執照範圍。</text:span></text:p>
      <text:p text:style-name="P40"><text:span text:style-name="T8">□ <text:s/></text:span><text:span text:style-name="T6">6806本案</text:span><text:span text:style-name="T18"> <text:s text:c="11"/></text:span><text:span text:style-name="T6">層（捷運設施：</text:span><text:span text:style-name="T18"> <text:s text:c="8"/></text:span><text:span text:style-name="T6">平方公尺與本照範圍：</text:span><text:span text:style-name="T18"> <text:s text:c="8"/></text:span><text:span text:style-name="T6">平方公尺，面積合計</text:span><text:span text:style-name="T18"> <text:s text:c="9"/></text:span><text:span text:style-name="T6">平方公尺)共構部分業由臺北市政府捷運工程局施作完竣，設計施工由該局簽證負責；另</text:span><text:span text:style-name="T18"> <text:s text:c="9"/></text:span><text:span text:style-name="T6">層捷運設施 （面積共計：</text:span><text:span text:style-name="T18"> <text:s text:c="7"/></text:span><text:span text:style-name="T6">平方公尺）由</text:span><text:span text:style-name="T18"> <text:s text:c="9"/></text:span><text:span text:style-name="T5">設計施工，其結構安全由</text:span><text:span text:style-name="T36"> <text:s text:c="9"/></text:span><text:span text:style-name="T5">自行負責。</text:span></text:p>
      <text:p text:style-name="P46"/>
      <text:p text:style-name="P47">12-1：增設公用停車位使用管理事項：</text:p>
      <text:p text:style-name="P23"><text:span text:style-name="T29">□ <text:s/></text:span>0210本大樓增設公用停車位　　部，位於 <text:s text:c="3"/>層，應提供公眾使用。獎勵增加樓地板面積　　　　　　平方公尺（核計容積率為 <text:s text:c="3"/>%），與法定容積樓地板面積 <text:s text:c="4"/>平方公尺（法定容積率為 <text:s text:c="3"/>%）合計後，允建容積樓地板面積為 <text:s text:c="4"/>平方公尺，允建容積率為 <text:s text:c="4"/>%。區分所有權人及停車空間建築物所有權者，於產權移轉及房屋銷售時列入交代。</text:p>
      <text:p text:style-name="P23"><text:span text:style-name="T29">□ <text:s/></text:span>0211本建築物設置機械停車設備，該機械停車設備之車位形式、規格(長、寬、高淨尺寸）、操作方式、容車最大尺寸、管理維護規範（含管理維護方式、項目、頻率及經費概估）、使用年限、所有車位操作效率說明（各車進出時間/總吞吐所需時間）等內容詳設計建築師及停車設備廠商簽認之設備說明書，管理委員會、區分所有權人及停車空間建築物所有權者，應依設備說明書內容操作管理維護使用。</text:p>
      <text:p text:style-name="P23"><text:span text:style-name="T29">□ <text:s/></text:span>0212區分所有權人及停車空間建築物所有權者，於辦理產權移轉時，應將上開機械停車設備內容於建築改良物所有權買賣移轉契約書中清楚載明。</text:p>
      <text:p text:style-name="P17"/>
      <text:p text:style-name="P14"><text:span text:style-name="T2">13：涉及結構外審</text:span><text:span text:style-name="T28">、</text:span><text:span text:style-name="T2">引用鄰地鑽探資料案件</text:span><text:span text:style-name="T1">註記</text:span><text:span text:style-name="T2">項目：</text:span></text:p>
      <text:p text:style-name="P26"><text:soft-page-break/><text:span text:style-name="T29">□</text:span>　1301依申請特殊結構審查原則辦理，結構規劃含結構系統（結構平面、主要構架簡圖）及施工方法報告，經 <text:s text:c="28"/>號函認屬可行；詳細結構設計應於申報放樣勘驗前完成結構委託審查。</text:p>
      <text:p text:style-name="P27"><text:span text:style-name="T8">□ </text:span><text:span text:style-name="T8"><text:s/></text:span><text:span text:style-name="T6">6500</text:span><text:span text:style-name="T6">依申請特殊結構審查原則辦理，經 <text:s text:c="23"/>號函完成結構委託審查。</text:span></text:p>
      <text:p text:style-name="P13"><text:span text:style-name="T8">□ <text:s/></text:span><text:span text:style-name="T6">6100</text:span><text:span text:style-name="T6">基礎施工期間，實際地層狀況與原設計條件不一致或有基礎安全性不足之虞，應依實際情形辦</text:span></text:p>
      <text:p text:style-name="P10"><text:span text:style-name="T29"><text:s text:c="9"/></text:span>理補充調查作業，並採取適當對策。</text:p>
      <text:p text:style-name="P13"><text:span text:style-name="T8">□ <text:s/></text:span><text:span text:style-name="T6">610</text:span><text:span text:style-name="T6">1引用（鄰地、基地內）___使字第______號使用執照、___建（雜）字第________號建造執照（雜 </text:span></text:p>
      <text:p text:style-name="P13"><text:span text:style-name="T8"><text:s text:c="9"/></text:span><text:span text:style-name="T6">項執照）既有可靠之地下探勘資料設計基礎，檢附前開建築執照之地質調查（鑽探）報告全</text:span></text:p>
      <text:p text:style-name="P10"><text:span text:style-name="T29"><text:s text:c="9"/></text:span>卷影本，由設計人、結構專業技師依報告內容規劃建築物基礎設計及施工應注意事項簽證負責。</text:p>
      <text:p text:style-name="P12"><text:span text:style-name="T8">□ <text:s/></text:span><text:span text:style-name="T6">3700如欲申請土地改良費用證明，應依平均地權條例施行細則第11、12條規定辦理。</text:span></text:p>
      <text:p text:style-name="P17"/>
      <text:p text:style-name="P14"><text:span text:style-name="T2">14：涉及夾層</text:span>、<text:span text:style-name="T2">挑空</text:span>、<text:span text:style-name="T2">加窗、中空樓板管理</text:span><text:span text:style-name="T1">註記</text:span><text:span text:style-name="T2">項目：</text:span></text:p>
      <text:p text:style-name="P23"><text:span text:style-name="T29">□</text:span>　2201第　　層挑空部份切結不得違建，挑空面積　　　平方公尺，若有違建無條件拆除，並須負擔拆除費用，並於產權移轉及房屋銷售時列入交代，使用執照核發後巡查列管。</text:p>
      <text:p text:style-name="純文字"><text:span text:style-name="T8">□ <text:s/></text:span><text:span text:style-name="T6">2202建築物樓層內任意加設夾層係屬違建，不因使用材質而視為室內裝修，除應無條件接 <text:s text:c="9"/></text:span></text:p>
      <text:p text:style-name="P33">受拆除，並須負擔拆除費用。</text:p>
      <text:p text:style-name="純文字"><text:span text:style-name="T8">□ <text:s/></text:span><text:span text:style-name="T6">7101</text:span><text:span text:style-name="T6">非屬住宅、集合住宅等類似用途建築物樓層高度超過3.6公尺時，不得變更為『集合 <text:s text:c="4"/></text:span></text:p>
      <text:p text:style-name="P33">住宅』用途使用，並應於產權移轉及房屋銷售時列入交代。</text:p>
      <text:p text:style-name="P22"><text:span text:style-name="T8">□</text:span><text:span text:style-name="T10"> <text:s/></text:span><text:span text:style-name="T13">7102</text:span><text:span text:style-name="T13"> 起造人應於公寓大廈成立管理委員會向本局申請撥付公共基金時，一律將陽臺禁止加窗或加設鐵窗等規定納入成為正式規約內容，並向本府完成報備程序。並應於產權移轉及房屋銷售時列入交代。</text:span></text:p>
      <text:p text:style-name="P22"><text:span text:style-name="T10">□ <text:s/></text:span><text:span text:style-name="T13">7103（95年1月1日以後領得建造執照）建築物陽臺加設窗戶應申請建築執照，未經申請擅自增建即屬違建，應予查報拆除。</text:span></text:p>
      <text:p text:style-name="P22"><text:span text:style-name="T10">□ <text:s/></text:span><text:span text:style-name="T13">7104本案樓地板經建築物設計人簽證屬建築技術規則建築設計施工編第72條或第73條規定所列舉之項目。</text:span></text:p>
      <text:p text:style-name="P22"><text:span text:style-name="T10">□ <text:s/></text:span><text:span text:style-name="T13">7105本案樓地板經建築物設計人簽證非屬建築技術規則建築設計施工編第72條或第73條規定所列舉之項目，應於申請使用執照時檢附內政部建築新技術、新工法、新設備及新材料認可證明，及申請認可之試驗報告及性能規格評定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fo:font-size="11pt" style:font-name-asian="細明體" style:font-family-asian="細明體, MingLiU" style:font-family-generic-asian="modern" style:font-size-asian="11pt" style:font-name-complex="Courier New" style:font-family-complex="'Courier New'"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細明體" fo:font-family="細明體, MingLiU" style:font-family-generic="modern" fo:font-size="11pt" style:font-name-asian="細明體" style:font-family-asian="細明體, MingLiU" style:font-family-generic-asian="modern" style:font-size-asian="11pt" style:font-name-complex="Courier New" style:font-family-complex="'Courier New'" style:font-family-generic-complex="modern"/>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29cm" fo:text-indent="-0.794cm" fo:margin-left="1.429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3cm" fo:margin-left="0.503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503cm" fo:margin-left="0.50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fo:language="none" fo:country="none" style:language-asian="none" style:country-asian="none"/>
    </style:style>
    <style:style style:name="MT1" style:family="text">
      <style:text-properties fo:font-size="12pt" style:font-size-asian="12pt"/>
    </style:style>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office:automatic-styles>
  <office:master-styles>
    <style:master-page style:name="Standard" style:page-layout-name="Mpm1">
      <style:header>
        <text:p text:style-name="MP1"><text:span text:style-name="MT1">臺北市建築管理工程處</text:span><text:span text:style-name="MT2"> <text:s text:c="3"/></text:span><text:span text:style-name="MT1">101</text:span><text:span text:style-name="MT1">/</text:span><text:span text:style-name="MT1">03/30修訂</text:span></text:p>
      </style:header>
      <style:footer>
        <text:p text:style-name="MP2"><draw:frame draw:style-name="Mfr1" draw:name="訊框1" text:anchor-type="paragraph" svg:y="0.002cm" draw:z-index="7"><draw:text-box fo:min-height="0.058cm" fo:min-width="0cm"><text:p text:style-name="Footer">Page <text:page-number text:select-page="current">8</text:page-number> of <text:page-count style:num-format="1">8</text:page-count></text:p></draw:text-box></draw:frame><draw:frame draw:style-name="Mfr2" draw:name="影像1" text:anchor-type="char" svg:x="16.434cm" svg:y="-0.781cm" svg:width="1.199cm" svg:height="1.212cm" draw:z-index="15"><draw:image xlink:href="Pictures/1000000000000276000002803D41C51DA27A4CBC.png" xlink:type="simple" xlink:show="embed" xlink:actuate="onLoad"/><draw:contour-polygon svg:width="8.062cm" svg:height="8.065cm" svg:viewBox="0 0 8062 8065" draw:points="-61,0 -61,8065 8001,8065 8001,0" draw:recreate-on-edit="fals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注意事項附表１：(一般列管項目)</dc:title>
    <meta:initial-creator>建管處</meta:initial-creator>
    <meta:creation-date>2012-01-11T16:24:00</meta:creation-date>
    <dc:creator>dot</dc:creator>
    <dc:date>2012-03-30T14:46:00</dc:date>
    <meta:print-date>2012-03-30T14:46:00</meta:print-date>
    <meta:editing-cycles>19</meta:editing-cycles>
    <meta:editing-duration>PT24M</meta:editing-duration>
    <meta:document-statistic meta:table-count="0" meta:image-count="1" meta:object-count="0" meta:page-count="8" meta:paragraph-count="177" meta:word-count="8375" meta:character-count="10674" meta:non-whitespace-character-count="9045"/>
    <meta:generator>LibreOffice/5.3.7.2$Windows_x86 LibreOffice_project/6b8ed514a9f8b44d37a1b96673cbbdd077e24059</meta:generator>
  </office:meta>
</office:document-meta>
</file>