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fo:margin-left="-1.752cm" table:align="left" style:writing-mode="lr-tb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344cm"/>
    </style:style>
    <style:style style:name="表格1.L" style:family="table-column">
      <style:table-column-properties style:column-width="2.14cm"/>
    </style:style>
    <style:style style:name="表格1.M" style:family="table-column">
      <style:table-column-properties style:column-width="1.207cm"/>
    </style:style>
    <style:style style:name="表格1.N" style:family="table-column">
      <style:table-column-properties style:column-width="0.984cm"/>
    </style:style>
    <style:style style:name="表格1.O" style:family="table-column">
      <style:table-column-properties style:column-width="2.282cm"/>
    </style:style>
    <style:style style:name="表格1.P" style:family="table-column">
      <style:table-column-properties style:column-width="1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96cm" fo:keep-together="auto"/>
    </style:style>
    <style:style style:name="表格1.15" style:family="table-row">
      <style:table-row-properties style:min-row-height="0.827cm" fo:keep-together="auto"/>
    </style:style>
    <style:style style:name="表格1.22" style:family="table-row">
      <style:table-row-properties style:min-row-height="1.044cm" fo:keep-together="auto"/>
    </style:style>
    <style:style style:name="表格1.23" style:family="table-row">
      <style:table-row-properties style:min-row-height="1.014cm" fo:keep-together="auto"/>
    </style:style>
    <style:style style:name="表格1.24" style:family="table-row">
      <style:table-row-properties style:min-row-height="0.982cm" fo:keep-together="auto"/>
    </style:style>
    <style:style style:name="表格1.25" style:family="table-row">
      <style:table-row-properties style:min-row-height="0.974cm" fo:keep-together="auto"/>
    </style:style>
    <style:style style:name="表格1.26" style:family="table-row">
      <style:table-row-properties style:min-row-height="0.942cm" fo:keep-together="auto"/>
    </style:style>
    <style:style style:name="表格1.27" style:family="table-row">
      <style:table-row-properties style:min-row-height="1.254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style:text-position="super 58%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訊框2" text:anchor-type="char" svg:x="-1.799cm" svg:y="-0.258cm" svg:width="3.387cm" svg:height="0.575cm" draw:z-index="0"><draw:text-box><text:p text:style-name="Standard"><text:span text:style-name="T8">案件序號：</text:span><text:span text:style-name="T1">○○○</text:span></text:p><text:p text:style-name="P1"/></draw:text-box></draw:frame><draw:frame draw:style-name="fr1" draw:name="訊框1" text:anchor-type="char" svg:x="7.276cm" svg:y="-2.223cm" svg:width="7.938cm" svg:height="1.418cm" draw:z-index="2"><draw:text-box><text:p text:style-name="Standard"><text:span text:style-name="T6">9-變更使用執照申請範例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16" office:value-type="string">
            <text:p text:style-name="P3"><text:span text:style-name="T2">變更使用執照併辦拆除執照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Standard"><text:span text:style-name="T3">拆除建造　號碼：</text:span><text:span text:style-name="T3">○○○</text:span><text:span text:style-name="T3">　　　　　　　　　　都建拆字第　　</text:span><text:span text:style-name="T3">○○○</text:span><text:span text:style-name="T3">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4"><text:span text:style-name="T3">原領執照號 :</text:span><text:span text:style-name="T3">○○○</text:span></text:p>
            <text:p text:style-name="P4"><text:span text:style-name="T3">碼併案作廢：</text:span><text:span text:style-name="T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3">發照:</text:span><text:span text:style-name="T3"> ○○○</text:span></text:p>
            <text:p text:style-name="P4"><text:span text:style-name="T3">日期：</text:span><text:span text:style-name="T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8">構造種類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5"><text:span text:style-name="T3">　　　</text:span><text:span text:style-name="T3">○○○</text:span><text:span text:style-name="T3">　　　造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建築物權屬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□公有</text:span><text:span text:style-name="T3">　□私有</text:span></text:p>
            <text:p text:style-name="P6">□公私共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10">拆　　　　　　　　除　　　　　　　地　　　　　　　點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8">原有建築物地號</text:p>
          </table:table-cell>
          <table:covered-table-cell/>
          <table:covered-table-cell/>
          <table:covered-table-cell/>
          <table:table-cell table:style-name="表格1.A5" table:number-columns-spanned="12" office:value-type="string">
            <text:p text:style-name="Standard"><text:span text:style-name="T3">○○</text:span><text:span text:style-name="T3">　區　</text:span><text:span text:style-name="T3">○○</text:span><text:span text:style-name="T3">　 段　　</text:span><text:span text:style-name="T3">○○</text:span><text:span text:style-name="T3">　　母號　　　</text:span><text:span text:style-name="T3">○○</text:span><text:span text:style-name="T3">　子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8">原有建築物地址</text:p>
          </table:table-cell>
          <table:covered-table-cell/>
          <table:covered-table-cell/>
          <table:covered-table-cell/>
          <table:table-cell table:style-name="表格1.A5" table:number-columns-spanned="12" office:value-type="string">
            <text:p text:style-name="Standard"><text:span text:style-name="T3">○○</text:span><text:span text:style-name="T3">　區　</text:span><text:span text:style-name="T3">○</text:span><text:span text:style-name="T3">路（街） </text:span><text:span text:style-name="T3">○○</text:span><text:span text:style-name="T3">　段　</text:span><text:span text:style-name="T3">○</text:span><text:span text:style-name="T3">　巷　</text:span><text:span text:style-name="T3">○</text:span><text:span text:style-name="T3">　弄</text:span><text:span text:style-name="T3">○</text:span><text:span text:style-name="T3">　號之</text:span><text:span text:style-name="T3">○</text:span><text:span text:style-name="T3">　樓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6" office:value-type="string">
            <text:p text:style-name="P10">拆　　　除　　　建　　　築　　　物　　　概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table:number-columns-spanned="2" office:value-type="string">
            <text:p text:style-name="P6">建築要項</text:p>
          </table:table-cell>
          <table:covered-table-cell/>
          <table:table-cell table:style-name="表格1.A4" office:value-type="string">
            <text:p text:style-name="P6">棟　別</text:p>
          </table:table-cell>
          <table:table-cell table:style-name="表格1.A4" table:number-columns-spanned="2" office:value-type="string">
            <text:p text:style-name="P6">樓層別</text:p>
          </table:table-cell>
          <table:covered-table-cell/>
          <table:table-cell table:style-name="表格1.A4" office:value-type="string">
            <text:p text:style-name="P6">申請面積</text:p>
          </table:table-cell>
          <table:table-cell table:style-name="表格1.A4" table:number-columns-spanned="5" office:value-type="string">
            <text:p text:style-name="P6">陽台面積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露台面積</text:p>
          </table:table-cell>
          <table:table-cell table:style-name="表格1.A4" table:number-columns-spanned="2" office:value-type="string">
            <text:p text:style-name="P6">各層高度</text:p>
          </table:table-cell>
          <table:covered-table-cell/>
          <table:table-cell table:style-name="表格1.A4" office:value-type="string">
            <text:p text:style-name="P6">用途別</text:p>
          </table:table-cell>
          <table:table-cell table:style-name="表格1.A5" office:value-type="string">
            <text:p text:style-name="P6">類組別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6">第　棟</text:p>
          </table:table-cell>
          <table:table-cell table:style-name="表格1.A4" table:number-columns-spanned="2" office:value-type="string">
            <text:p text:style-name="Standard"><text:span text:style-name="T3">第</text:span><text:span text:style-name="T3">○</text:span><text:span text:style-name="T3">層</text:span></text:p>
          </table:table-cell>
          <table:covered-table-cell/>
          <table:table-cell table:style-name="表格1.A4" office:value-type="string">
            <text:p text:style-name="P10">○○</text:p>
          </table:table-cell>
          <table:table-cell table:style-name="表格1.A4" table:number-columns-spanned="5" office:value-type="string">
            <text:p text:style-name="P10">○○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>○○</text:p>
          </table:table-cell>
          <table:table-cell table:style-name="表格1.A4" table:number-columns-spanned="2" office:value-type="string">
            <text:p text:style-name="P10">○○</text:p>
          </table:table-cell>
          <table:covered-table-cell/>
          <table:table-cell table:style-name="表格1.A4" office:value-type="string">
            <text:p text:style-name="P10">○○</text:p>
          </table:table-cell>
          <table:table-cell table:style-name="表格1.A5" office:value-type="string">
            <text:p text:style-name="P10">○○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6">第　棟</text:p>
          </table:table-cell>
          <table:table-cell table:style-name="表格1.A4" table:number-columns-spanned="2" office:value-type="string">
            <text:p text:style-name="Standard"><text:span text:style-name="T3">第</text:span><text:span text:style-name="T3">○</text:span><text:span text:style-name="T3">層</text:span></text:p>
          </table:table-cell>
          <table:covered-table-cell/>
          <table:table-cell table:style-name="表格1.A4" office:value-type="string">
            <text:p text:style-name="P10">○○</text:p>
          </table:table-cell>
          <table:table-cell table:style-name="表格1.A4" table:number-columns-spanned="5" office:value-type="string">
            <text:p text:style-name="P10">○○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>○○</text:p>
          </table:table-cell>
          <table:table-cell table:style-name="表格1.A4" table:number-columns-spanned="2" office:value-type="string">
            <text:p text:style-name="P10">○○</text:p>
          </table:table-cell>
          <table:covered-table-cell/>
          <table:table-cell table:style-name="表格1.A4" office:value-type="string">
            <text:p text:style-name="P10">○○</text:p>
          </table:table-cell>
          <table:table-cell table:style-name="表格1.A5" office:value-type="string">
            <text:p text:style-name="P10">○○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6">第　棟</text:p>
          </table:table-cell>
          <table:table-cell table:style-name="表格1.A4" table:number-columns-spanned="2" office:value-type="string">
            <text:p text:style-name="Standard"><text:span text:style-name="T3">第</text:span><text:span text:style-name="T3">○</text:span><text:span text:style-name="T3">層</text:span></text:p>
          </table:table-cell>
          <table:covered-table-cell/>
          <table:table-cell table:style-name="表格1.A4" office:value-type="string">
            <text:p text:style-name="P10">○○</text:p>
          </table:table-cell>
          <table:table-cell table:style-name="表格1.A4" table:number-columns-spanned="5" office:value-type="string">
            <text:p text:style-name="P10">○○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>○○</text:p>
          </table:table-cell>
          <table:table-cell table:style-name="表格1.A4" table:number-columns-spanned="2" office:value-type="string">
            <text:p text:style-name="P10">○○</text:p>
          </table:table-cell>
          <table:covered-table-cell/>
          <table:table-cell table:style-name="表格1.A4" office:value-type="string">
            <text:p text:style-name="P10">○○</text:p>
          </table:table-cell>
          <table:table-cell table:style-name="表格1.A5" office:value-type="string">
            <text:p text:style-name="P10">○○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6">第　棟</text:p>
          </table:table-cell>
          <table:table-cell table:style-name="表格1.A4" table:number-columns-spanned="2" office:value-type="string">
            <text:p text:style-name="Standard"><text:span text:style-name="T3">第</text:span><text:span text:style-name="T3">○</text:span><text:span text:style-name="T3">層</text:span></text:p>
          </table:table-cell>
          <table:covered-table-cell/>
          <table:table-cell table:style-name="表格1.A4" office:value-type="string">
            <text:p text:style-name="P10">○○</text:p>
          </table:table-cell>
          <table:table-cell table:style-name="表格1.A4" table:number-columns-spanned="5" office:value-type="string">
            <text:p text:style-name="P10">○○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0">○○</text:p>
          </table:table-cell>
          <table:table-cell table:style-name="表格1.A4" table:number-columns-spanned="2" office:value-type="string">
            <text:p text:style-name="P10">○○</text:p>
          </table:table-cell>
          <table:covered-table-cell/>
          <table:table-cell table:style-name="表格1.A4" office:value-type="string">
            <text:p text:style-name="P10">○○</text:p>
          </table:table-cell>
          <table:table-cell table:style-name="表格1.A5" office:value-type="string">
            <text:p text:style-name="P10">○○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2">總計</text:p>
          </table:table-cell>
          <table:covered-table-cell/>
          <table:table-cell table:style-name="表格1.A4" office:value-type="string">
            <text:p text:style-name="P6">共　棟</text:p>
          </table:table-cell>
          <table:table-cell table:style-name="表格1.A4" table:number-columns-spanned="2" office:value-type="string">
            <text:p text:style-name="Standard"><text:span text:style-name="T3">共</text:span><text:span text:style-name="T3">○</text:span><text:span text:style-name="T3">戶</text:span></text:p>
          </table:table-cell>
          <table:covered-table-cell/>
          <table:table-cell table:style-name="表格1.A4" table:number-columns-spanned="3" office:value-type="string">
            <text:p text:style-name="P6">總地板樓面積</text:p>
          </table:table-cell>
          <table:covered-table-cell/>
          <table:covered-table-cell/>
          <table:table-cell table:style-name="表格1.A4" table:number-columns-spanned="4" office:value-type="string">
            <text:p text:style-name="P15"><text:span text:style-name="T3">○○○</text:span><text:span text:style-name="T5">m</text:span><text:span text:style-name="T9">2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><text:span text:style-name="T3">高度　</text:span><text:span text:style-name="T5">m</text:span></text:p>
          </table:table-cell>
          <table:covered-table-cell/>
          <table:table-cell table:style-name="表格1.A4" office:value-type="string">
            <text:p text:style-name="P6">建築面積</text:p>
          </table:table-cell>
          <table:table-cell table:style-name="表格1.A5" office:value-type="string">
            <text:p text:style-name="P15"><text:span text:style-name="T3">○○○</text:span><text:span text:style-name="T5">m</text:span><text:span text:style-name="T9">2</text:span></text:p>
          </table:table-cell>
        </table:table-row>
        <table:table-row table:style-name="表格1.15">
          <table:table-cell table:style-name="表格1.A5" table:number-columns-spanned="16" office:value-type="string">
            <text:p text:style-name="P10">申　　　請　　　人　　　建　　　築　　　師　　　資　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8">申請人資料</text:p>
          </table:table-cell>
          <table:table-cell table:style-name="表格1.A4" table:number-columns-spanned="6" office:value-type="string">
            <text:p text:style-name="P5"><text:span text:style-name="T3">姓名:</text:span><text:span text:style-name="T3"> 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證書字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6" office:value-type="string">
            <text:p text:style-name="P5"><text:span text:style-name="T3">事務所名稱:</text:span><text:span text:style-name="T3"> 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電話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15" office:value-type="string">
            <text:p text:style-name="Standard"><text:span text:style-name="T3">地址:</text:span><text:span text:style-name="T3"> 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8">建築師資料</text:p>
          </table:table-cell>
          <table:table-cell table:style-name="表格1.A4" table:number-columns-spanned="6" office:value-type="string">
            <text:p text:style-name="Standard"><text:span text:style-name="T3">姓名:</text:span><text:span text:style-name="T3"> ○○○</text:span><text:span text:style-name="T3">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證書字號:</text:span><text:span text:style-name="T3">○○○○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6" office:value-type="string">
            <text:p text:style-name="P5"><text:span text:style-name="T3">事務所名稱:</text:span><text:span text:style-name="T3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電話:</text:span><text:span text:style-name="T3">○○○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15" office:value-type="string">
            <text:p text:style-name="Standard"><text:span text:style-name="T3">地址:</text:span><text:span text:style-name="T3"> 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16" office:value-type="string">
            <text:p text:style-name="P10">使　　　　用　　　　道　　　　路　　　　情　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16" office:value-type="string">
            <text:p text:style-name="P3"><text:span text:style-name="T3">○○</text:span><text:span text:style-name="T3"> 區　</text:span><text:span text:style-name="T3">○○</text:span><text:span text:style-name="T3">　路（街）</text:span><text:span text:style-name="T3">○○</text:span><text:span text:style-name="T3">　　段　</text:span><text:span text:style-name="T3">○○</text:span><text:span text:style-name="T3">　巷　</text:span><text:span text:style-name="T3">○○</text:span><text:span text:style-name="T3"> 弄　</text:span><text:span text:style-name="T3">○○</text:span><text:span text:style-name="T3">　號之　</text:span><text:span text:style-name="T3">○○</text:span><text:span text:style-name="T3">　樓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columns-spanned="10" office:value-type="string">
            <text:p text:style-name="P3"><text:span text:style-name="T3">長　　　　　</text:span><text:span text:style-name="T3">○○○</text:span><text:span text:style-name="T3">　　　　　</text:span><text:span text:style-name="T5">m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3"><text:span text:style-name="T3">寬　 　　</text:span><text:span text:style-name="T3">○○○</text:span><text:span text:style-name="T3">　　　 　　</text:span><text:span text:style-name="T5">m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5" table:number-columns-spanned="16" office:value-type="string">
            <text:p text:style-name="P10">區　　　　路（街）　　段　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10" office:value-type="string">
            <text:p text:style-name="P3"><text:span text:style-name="T3">長　　　 　</text:span><text:span text:style-name="T3">○○○</text:span><text:span text:style-name="T3">　　 <text:s/>　　</text:span><text:span text:style-name="T5">m</text:span>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3"><text:span text:style-name="T3">寬　　 　</text:span><text:span text:style-name="T3">○○○</text:span><text:span text:style-name="T3">　　　 　　</text:span><text:span text:style-name="T5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columns-spanned="16" office:value-type="string">
            <text:p text:style-name="P8">說明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3" draw:name="影像1" text:anchor-type="char" svg:x="14.836cm" svg:y="0.616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9-02-23T10:23:00</meta:creation-date>
    <dc:creator>bl07</dc:creator>
    <dc:date>2010-05-14T16:45:00</dc:date>
    <meta:editing-cycles>5</meta:editing-cycles>
    <meta:editing-duration>PT4M</meta:editing-duration>
    <meta:document-statistic meta:table-count="1" meta:image-count="1" meta:object-count="0" meta:page-count="2" meta:paragraph-count="93" meta:word-count="375" meta:character-count="694" meta:non-whitespace-character-count="473"/>
    <meta:generator>LibreOffice/5.3.7.2$Windows_x86 LibreOffice_project/6b8ed514a9f8b44d37a1b96673cbbdd077e24059</meta:generator>
  </office:meta>
</office:document-meta>
</file>