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4.461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9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267cm" fo:keep-together="auto"/>
    </style:style>
    <style:style style:name="表格1.7" style:family="table-row">
      <style:table-row-properties style:min-row-height="1.2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77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" style:family="table">
      <style:table-properties style:width="18.117cm" fo:margin-left="-0.062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6.985cm"/>
    </style:style>
    <style:style style:name="表格2.F" style:family="table-column">
      <style:table-column-properties style:column-width="0.923cm"/>
    </style:style>
    <style:style style:name="表格2.1" style:family="table-row">
      <style:table-row-properties style:min-row-height="0.6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6" style:family="table-row">
      <style:table-row-properties style:min-row-height="0.15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42cm" fo:margin-right="-0.84cm" fo:margin-top="0.212cm" fo:margin-bottom="0cm" loext:contextual-spacing="false" fo:line-height="100%" fo:text-indent="-0.42cm" style:auto-text-indent="false"/>
      <style:text-properties fo:font-size="11pt" style:font-size-asian="11pt"/>
    </style:style>
    <style:style style:name="P18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42cm" fo:margin-right="0cm" fo:margin-top="0cm" fo:margin-bottom="0.212cm" loext:contextual-spacing="false" fo:line-height="0.494cm" fo:text-indent="-0.42cm" style:auto-text-indent="false"/>
      <style:text-properties fo:font-size="11pt" style:font-size-asian="11pt"/>
    </style:style>
    <style:style style:name="P20" style:family="paragraph" style:parent-style-name="Standard">
      <style:paragraph-properties fo:margin-top="0.212cm" fo:margin-bottom="0.212cm" loext:contextual-spacing="false" fo:line-height="0.494cm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.212cm" loext:contextual-spacing="false" fo:line-height="0.494cm" fo:text-align="justify" fo:text-align-last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-0.84cm" fo:margin-top="0.212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838cm" fo:line-height="100%" fo:text-indent="0cm" style:auto-text-indent="false"/>
    </style:style>
    <style:style style:name="P24" style:family="paragraph" style:parent-style-name="Standard">
      <style:paragraph-properties fo:margin-left="0cm" fo:margin-right="-0.838cm" fo:line-height="100%" fo:text-indent="0.635cm" style:auto-text-indent="false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94cm" fo:text-indent="0.635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586cm" fo:margin-right="0cm" fo:text-indent="-0.586cm" style:auto-text-indent="false"/>
    </style:style>
    <style:style style:name="P30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內文0">
      <style:paragraph-properties fo:margin-left="0cm" fo:margin-right="0cm" fo:text-indent="0cm" style:auto-text-indent="false"/>
    </style:style>
    <style:style style:name="P34" style:family="paragraph" style:parent-style-name="內文0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33">建造執照及雜項執照（變更設計）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Ａ１３－１</text:p>
          </table:table-cell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7"><text:span text:style-name="T1"></text:span><text:span text:style-name="T2">依建築法第二十六條之規定，建築物起造人、或設計人、或監造人、或承造人，如有侵害他人財產，或肇致危險或傷害他人時，應視其情形，分別依法負其責任。</text:span></text:p>
            <text:p text:style-name="P19"><text:span text:style-name="T1"></text:span><text:span text:style-name="T2">依建築法第三十四條之規定，主管建築機關審查建築物工程圖樣及說明書，應就規定項目為之，其餘項目由建築師或建築師及專業工業技師依建築法規定簽證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1">收文日期字號</text:p>
          </table:table-cell>
          <table:covered-table-cell/>
          <table:table-cell table:style-name="表格1.A3" table:number-columns-spanned="3" office:value-type="string">
            <text:p text:style-name="P21">審查</text:p>
          </table:table-cell>
          <table:covered-table-cell/>
          <table:covered-table-cell/>
          <table:table-cell table:style-name="表格1.A3" table:number-columns-spanned="2" office:value-type="string">
            <text:p text:style-name="P21">複核</text:p>
          </table:table-cell>
          <table:covered-table-cell/>
          <table:table-cell table:style-name="表格1.A2" table:number-columns-spanned="3" office:value-type="string">
            <text:p text:style-name="P21">決行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6">年　月　日</text:p>
            <text:p text:style-name="P1"/>
            <text:p text:style-name="P1"/>
            <text:p text:style-name="P18">字　　號</text:p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20">綜合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22"><text:span text:style-name="T3">【</text:span><text:span text:style-name="T3">1.</text:span><text:span text:style-name="T3">起造人】</text:span></text:p>
            <text:p text:style-name="P23"><text:span text:style-name="T3">【</text:span><text:span text:style-name="T3">2.</text:span><text:span text:style-name="T3">建築地址】</text:span></text:p>
            <text:p text:style-name="P24"><text:span text:style-name="T3">【地號】</text:span><text:span text:style-name="T5"> <text:s text:c="4"/></text:span><text:span text:style-name="T3">鄉</text:span><text:span text:style-name="T5">(</text:span><text:span text:style-name="T3">鎮、市、區</text:span><text:span text:style-name="T5">) <text:s text:c="5"/></text:span><text:span text:style-name="T3">段</text:span><text:span text:style-name="T5"> <text:s text:c="5"/></text:span><text:span text:style-name="T3">小段</text:span><text:span text:style-name="T5"> <text:s text:c="7"/></text:span><text:span text:style-name="T3">號等</text:span><text:span text:style-name="T5"> <text:s text:c="3"/></text:span><text:span text:style-name="T3">筆</text:span></text:p>
            <text:p text:style-name="P25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審查項貝</text:p>
          </table:table-cell>
          <table:covered-table-cell/>
          <table:covered-table-cell/>
          <table:table-cell table:style-name="表格1.D7" office:value-type="string">
            <text:p text:style-name="P4">審查結果</text:p>
          </table:table-cell>
          <table:table-cell table:style-name="表格1.A3" table:number-columns-spanned="5" office:value-type="string">
            <text:p text:style-name="P4">審查項目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4">審查結果</text:p>
          </table:table-cell>
        </table:table-row>
        <table:table-row table:style-name="表格1.8">
          <table:table-cell table:style-name="表格1.A3" table:number-rows-spanned="8" office:value-type="string">
            <text:p text:style-name="P3">一、土地及房屋權利證明文件</text:p>
          </table:table-cell>
          <table:table-cell table:style-name="表格1.A3" table:number-columns-spanned="2" office:value-type="string">
            <text:p text:style-name="Standard"><text:span text:style-name="T3">1.</text:span><text:span text:style-name="T3"> 土地登記</text:span><text:span text:style-name="T5">(</text:span><text:span text:style-name="T3">簿</text:span><text:span text:style-name="T5">)</text:span><text:span text:style-name="T3">謄本是否齊全建造執照或雜項執照申請書</text:span></text:p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A3" table:number-rows-spanned="12" table:number-columns-spanned="2" office:value-type="string">
            <text:p text:style-name="P3">二、都市計畫</text:p>
          </table:table-cell>
          <table:covered-table-cell/>
          <table:table-cell table:style-name="表格1.A3" table:number-columns-spanned="3" office:value-type="string">
            <text:p text:style-name="P15"><text:span text:style-name="T3">1.有無申請建築線指定（示）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Standard"><text:span text:style-name="T3">2.</text:span><text:span text:style-name="T3"> 地籍圖謄本是否齊全</text:span>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2.設計圖建築線與指定（示）建築線是否相符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Standard"><text:span text:style-name="T3">3.</text:span><text:span text:style-name="T3">增建者有無附原有合法房屋證件</text:span>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3.基地是否違反規定重複申請建築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Standard"><text:span text:style-name="T3">4.</text:span><text:span text:style-name="T3">使用基地如屬田者有無三七五減租租約解除證明書</text:span>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4.留設法定騎樓或退縮建築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5. 土地使用權同意書是否齊全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5.建物用途是否符合分區管制規則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Standard"><text:span text:style-name="T3">6.</text:span><text:span text:style-name="T3">使用共同壁協定書是否齊全</text:span>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6.是否合乎土地使用分區管制規則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7農業區內申請建築時其申請人身分是否符合規定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7.建蔽率（容積率）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8. 非都市土地申請建築時，其申請人身份、土地編定及地目是否符合規定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8.建物高度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16" table:number-rows-spanned="4" office:value-type="string">
            <text:p text:style-name="P3">三、現地勘查</text:p>
          </table:table-cell>
          <table:table-cell table:style-name="表格1.A3" table:number-columns-spanned="2" office:value-type="string">
            <text:p text:style-name="Standard"><text:span text:style-name="T3">1.</text:span><text:span text:style-name="T3">建築基地位置與現況是否相符</text:span>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9.是否符合美觀地區設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2.原有房屋平面圖與現況是否相符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7">10.基地是否符合畸零基地使用規則之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3.現有巷路溝渠是否相符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7">11.基地是否在禁限建範圍</text:p>
          </table:table-cell>
          <table:covered-table-cell/>
          <table:covered-table-cell/>
          <table:table-cell table:style-name="表格1.A2" table:number-rows-spanned="2" office:value-type="string">
            <text:p text:style-name="P6"/>
          </table:table-cell>
        </table:table-row>
        <table:table-row table:style-name="表格1.8">
          <table:covered-table-cell/>
          <table:table-cell table:style-name="表格1.A3" table:number-columns-spanned="2" office:value-type="string">
            <text:p text:style-name="P3">4.是否先行動工</text:p>
          </table:table-cell>
          <table:covered-table-cell/>
          <table:table-cell table:style-name="表格1.D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接表Ａ13-1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9">五、專業簽證</text:p>
          </table:table-cell>
          <table:table-cell table:style-name="表格2.A1" table:number-rows-spanned="5" office:value-type="string">
            <text:p text:style-name="P29"><text:span text:style-name="T3">1.</text:span><text:span text:style-name="T3">是否具備設計建築師簽證負責項目表</text:span></text:p>
          </table:table-cell>
          <table:table-cell table:style-name="表格2.A1" table:number-rows-spanned="5" office:value-type="string">
            <text:p text:style-name="P30"/>
          </table:table-cell>
          <table:table-cell table:style-name="表格2.A1" table:number-rows-spanned="10" office:value-type="string">
            <text:p text:style-name="P3">四、建築審查</text:p>
          </table:table-cell>
          <table:table-cell table:style-name="表格2.A1" office:value-type="string">
            <text:p text:style-name="P7">1.建築師資格是否符合規定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7">2.申請使用道路是否符合規定</text:p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3" table:number-rows-spanned="3" office:value-type="string">
            <text:p text:style-name="P7">3.建築基地之排水溝渠及出水方向符合規定</text:p>
          </table:table-cell>
          <table:table-cell table:style-name="表格2.F3" table:number-rows-spanned="3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9">六、變更設計加審</text:p>
          </table:table-cell>
          <table:table-cell table:style-name="表格2.A1" office:value-type="string">
            <text:p text:style-name="P3">1.改換承造廠商或建築師是否依法報備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4.樓梯走廊是否符合規定</text:p>
          </table:table-cell>
          <table:table-cell table:style-name="表格2.F1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3">2.是否先行動工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5.防火避難是否符合規定</text:p>
          </table:table-cell>
          <table:table-cell table:style-name="表格2.F1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3">3.營造廠資格是否符合規定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6. 防空避難是否符合規定</text:p>
          </table:table-cell>
          <table:table-cell table:style-name="表格2.F1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5"/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7.停車空間是否符合規定</text:p>
          </table:table-cell>
          <table:table-cell table:style-name="表格2.F1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5"/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8.消防設備是否符合規定</text:p>
          </table:table-cell>
          <table:table-cell table:style-name="表格2.F1" office:value-type="string">
            <text:p text:style-name="P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9-10-12T15:06:00</meta:creation-date>
    <dc:creator>801201</dc:creator>
    <dc:date>2009-10-12T15:07:00</dc:date>
    <meta:print-date>1999-03-02T09:52:00</meta:print-date>
    <meta:editing-cycles>3</meta:editing-cycles>
    <meta:editing-duration>PT3M</meta:editing-duration>
    <meta:document-statistic meta:table-count="2" meta:image-count="0" meta:object-count="0" meta:page-count="2" meta:paragraph-count="61" meta:word-count="812" meta:character-count="891" meta:non-whitespace-character-count="853"/>
    <meta:generator>NDC_ODF_Application_Tools/1.0.2$Windows_x86 LibreOffice_project/b9665fcb621ce321d9f3ad4e8c71ed44881152a5</meta:generator>
  </office:meta>
</office:document-meta>
</file>