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text-properties fo:font-size="11pt" fo:language="none" fo:country="none" style:font-size-asian="11pt" style:language-asian="none" style:country-asian="non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top="0.106cm" fo:margin-bottom="0.106cm" loext:contextual-spacing="false" fo:line-height="0.529cm"/>
    </style:style>
    <style:style style:name="P6" style:family="paragraph" style:parent-style-name="Standard">
      <style:paragraph-properties fo:margin-top="0.106cm" fo:margin-bottom="0.106cm" loext:contextual-spacing="false" fo:line-height="0.529cm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529cm" fo:text-indent="0.3cm" style:auto-text-indent="false"/>
    </style:style>
    <style:style style:name="P8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line-height="0.529cm" fo:text-indent="0.295cm" style:auto-text-indent="false"/>
      <style:text-properties fo:font-size="11pt" style:font-name-asian="標楷體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訊框1" text:anchor-type="char" svg:x="-0.049cm" svg:y="0.462cm" svg:width="3.387cm" svg:height="0.575cm" draw:z-index="0"><draw:text-box><text:p text:style-name="P3">案件序號：</text:p></draw:text-box></draw:frame>建築物概要表</text:p>
          </table:table-cell>
          <table:table-cell table:style-name="表格1.A1" office:value-type="string">
            <text:p text:style-name="P2">Ａ１１－４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本概要表共　　頁　本頁第　頁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【防空避難室面積】</text:span><text:span text:style-name="T4"> </text:span><text:span text:style-name="T2">　　　　　</text:span><text:span text:style-name="T4"> <text:s/></text:span><text:span text:style-name="T2">㎡　　</text:span><text:span text:style-name="T4"> <text:s text:c="6"/></text:span><text:span text:style-name="T2">其中兼停車空間</text:span><text:span text:style-name="T4"> <text:s text:c="10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2"/></text:span><text:span text:style-name="T4"><text:s text:c="24"/></text:span><text:span text:style-name="T4"><text:s text:c="8"/></text:span><text:span text:style-name="T2">【層別】</text:span><text:span text:style-name="T4"> <text:s text:c="4"/>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10"/></text:span><text:span text:style-name="T4"><text:s text:c="24"/></text:span><text:span text:style-name="T2">【層別】</text:span><text:span text:style-name="T4"> 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4"/></text:span><text:span text:style-name="T4"><text:s text:c="24"/></text:span><text:span text:style-name="T4"><text:s text:c="6"/></text:span><text:span text:style-name="T2">【層別】</text:span><text:span text:style-name="T4"> <text:s/>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4"/></text:span><text:span text:style-name="T4"><text:s text:c="24"/></text:span><text:span text:style-name="T4"><text:s text:c="6"/></text:span><text:span text:style-name="T2">【層別】</text:span></text:p>
            <text:p text:style-name="P9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5"/></text:span><text:span text:style-name="T4"><text:s text:c="24"/></text:span><text:span text:style-name="T4"><text:s text:c="5"/></text:span><text:span text:style-name="T2">【層別】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2"/></text:span><text:span text:style-name="T4"><text:s text:c="24"/></text:span><text:span text:style-name="T4"><text:s text:c="8"/></text:span><text:span text:style-name="T2">【層別】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7"/></text:span><text:span text:style-name="T4"><text:s text:c="4"/></text:span><text:span text:style-name="T4"><text:s text:c="2"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2"/></text:span><text:span text:style-name="T4"><text:s text:c="24"/></text:span><text:span text:style-name="T4"><text:s text:c="8"/></text:span><text:span text:style-name="T2">【層別】</text:span><text:span text:style-name="T4"> 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7"/></text:span><text:span text:style-name="T4"><text:s text:c="4"/></text:span><text:span text:style-name="T4"><text:s text:c="2"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4"/></text:span><text:span text:style-name="T4"><text:s text:c="24"/></text:span><text:span text:style-name="T4"><text:s text:c="6"/></text:span><text:span text:style-name="T2">【層別】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5"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text:span text:style-name="T4"> <text:s text:c="2"/></text:span></text:p>
            <text:p text:style-name="P7"><text:span text:style-name="T2">【棟別】</text:span><text:span text:style-name="T4"> <text:s text:c="3"/></text:span><text:span text:style-name="T4"><text:s text:c="24"/></text:span><text:span text:style-name="T4"><text:s text:c="7"/></text:span><text:span text:style-name="T2">【層別】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各樓層概要】</text:span></text:p>
            <text:p text:style-name="P7"><text:span text:style-name="T2">【棟別】</text:span><text:span text:style-name="T4"> <text:s text:c="5"/></text:span><text:span text:style-name="T4"><text:s text:c="24"/></text:span><text:span text:style-name="T4"><text:s text:c="5"/></text:span><text:span text:style-name="T2">【層別】</text:span><text:span text:style-name="T4"> </text:span></text:p>
            <text:p text:style-name="P8">【使用類組】</text:p>
            <text:p text:style-name="P7"><text:span text:style-name="T2">【申請面積】</text:span><text:span text:style-name="T4"> <text:s text:c="6"/></text:span><text:span text:style-name="T2">　　　</text:span><text:span text:style-name="T4"> <text:s/></text:span><text:span text:style-name="T2">㎡</text:span><text:span text:style-name="T4"> <text:s text:c="8"/></text:span><text:span text:style-name="T4"><text:s text:c="4"/></text:span><text:span text:style-name="T4"><text:s/></text:span><text:span text:style-name="T2">【樓層高度】</text:span><text:span text:style-name="T4"> <text:s text:c="4"/></text:span><text:span text:style-name="T2">　　</text:span><text:span text:style-name="T4"> <text:s text:c="4"/></text:span><text:span text:style-name="T2">m</text:span></text:p>
          </table:table-cell>
          <table:covered-table-cell/>
        </table:table-row>
      </table:table>
      <text:p text:style-name="P1"><draw:frame draw:style-name="fr2" draw:name="影像1" text:anchor-type="char" svg:x="16.933cm" svg:y="0.908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28:00</meta:creation-date>
    <dc:creator>Susan</dc:creator>
    <dc:date>2004-03-02T09:26:00</dc:date>
    <meta:print-date>1999-03-02T09:52:00</meta:print-date>
    <meta:editing-cycles>3</meta:editing-cycles>
    <meta:editing-duration>PT3M</meta:editing-duration>
    <meta:document-statistic meta:table-count="1" meta:image-count="1" meta:object-count="0" meta:page-count="1" meta:paragraph-count="45" meta:word-count="404" meta:character-count="1192" meta:non-whitespace-character-count="404"/>
    <meta:generator>LibreOffice/5.3.7.2$Windows_x86 LibreOffice_project/6b8ed514a9f8b44d37a1b96673cbbdd077e24059</meta:generator>
  </office:meta>
</office:document-meta>
</file>