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2cm" fo:margin-left="-0.076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1.856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5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3.24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2.86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353cm" fo:text-align="center" style:justify-single-word="false" fo:orphans="2" fo:widows="2" style:vertical-align="auto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353cm" fo:orphans="2" fo:widows="2" style:vertical-align="auto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635cm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353cm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353cm" fo:orphans="2" fo:widows="2" style:vertical-align="auto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353cm" fo:orphans="2" fo:widows="2" style:vertical-align="auto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0.353cm" fo:text-indent="1.764cm" style:auto-text-indent="false"/>
    </style:style>
    <style:style style:name="P15" style:family="paragraph" style:parent-style-name="Standard">
      <style:paragraph-properties fo:margin-left="0cm" fo:margin-right="0cm" fo:text-indent="0.3cm" style:auto-text-indent="false"/>
    </style:style>
    <style:style style:name="P16" style:family="paragraph" style:parent-style-name="Standard">
      <style:paragraph-properties fo:margin-left="0cm" fo:margin-right="0cm" fo:text-indent="0.3cm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cm" fo:margin-right="0cm" fo:text-indent="0.353cm" style:auto-text-indent="false"/>
    </style:style>
    <style:style style:name="P18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Header">
      <style:paragraph-properties fo:line-height="0.353cm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Header">
      <style:paragraph-properties fo:line-height="0.353cm" fo:orphans="2" fo:widows="2" style:vertical-align="auto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內文0">
      <style:paragraph-properties style:snap-to-layout-grid="false"/>
    </style:style>
    <style:style style:name="P22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23" style:family="paragraph" style:parent-style-name="內文0">
      <style:paragraph-properties fo:margin-top="0cm" fo:margin-bottom="0cm" loext:contextual-spacing="false" style:line-height-at-least="0.176cm"/>
      <style:text-properties style:font-name="標楷體" fo:font-size="10pt" style:font-name-asian="標楷體" style:font-size-asian="10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7" office:value-type="string">
            <text:p text:style-name="內文0"><draw:frame draw:style-name="fr1" draw:name="訊框1" text:anchor-type="char" svg:x="0.004cm" svg:y="1.012cm" svg:width="3.387cm" svg:height="0.575cm" draw:z-index="0"><draw:text-box><text:p text:style-name="P1">案件序號：</text:p></draw:text-box></draw:frame>　　　　拆除執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內文0">Ｄ１１－１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2">年月日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  <text:p text:style-name="P4">下開拆除工程遵章檢同拆除建築</text:p>
            <text:p text:style-name="P4">物圖樣（ <text:s/>張）及建築物權利證</text:p>
            <text:p text:style-name="P4">明文件（ <text:s/>張），申請核准給照。</text:p>
            <text:p text:style-name="P2"><text:span text:style-name="T3">此致</text:span><text:span text:style-name="T3"> <text:s text:c="7"/></text:span></text:p>
            <text:p text:style-name="P2"><text:span text:style-name="T3">臺北市政府都市發展局</text:span></text:p>
            <text:p text:style-name="P4"/>
            <text:p text:style-name="P14"><text:span text:style-name="T3">起造人</text:span><text:span text:style-name="T3"> </text:span><text:span text:style-name="T3"><text:s/></text:span><text:span text:style-name="T3"><text:s text:c="7"/></text:span><text:span text:style-name="T3">印</text:span></text:p>
          </table:table-cell>
          <table:covered-table-cell/>
          <table:table-cell table:style-name="表格1.C3" office:value-type="string">
            <text:p text:style-name="P8"/>
            <text:p text:style-name="P7">收</text:p>
            <text:p text:style-name="P7"/>
            <text:p text:style-name="P7">文</text:p>
            <text:p text:style-name="P7"/>
            <text:p text:style-name="P6">字</text:p>
            <text:p text:style-name="P6"/>
            <text:p text:style-name="P6">號</text:p>
          </table:table-cell>
          <table:table-cell table:style-name="表格1.C3" table:number-columns-spanned="2" office:value-type="string">
            <text:p text:style-name="P8"/>
            <text:p text:style-name="P11"/>
            <text:p text:style-name="P11"/>
            <text:p text:style-name="P11"/>
            <text:p text:style-name="P11"/>
            <text:p text:style-name="P4"/>
          </table:table-cell>
          <table:covered-table-cell/>
          <table:table-cell table:style-name="表格1.C3" office:value-type="string">
            <text:p text:style-name="P8"/>
            <text:p text:style-name="P7">發</text:p>
            <text:p text:style-name="P7"/>
            <text:p text:style-name="P7">照</text:p>
            <text:p text:style-name="P7"/>
            <text:p text:style-name="P7">字</text:p>
            <text:p text:style-name="P6"/>
            <text:p text:style-name="P6">號</text:p>
          </table:table-cell>
          <table:table-cell table:style-name="表格1.G3" table:number-columns-spanned="3" office:value-type="string">
            <text:p text:style-name="P8"/>
            <text:p text:style-name="P11"/>
            <text:p text:style-name="P11"/>
            <text:p text:style-name="P11"/>
            <text:p text:style-name="P11"/>
            <text:p text:style-name="P11"/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Standard"><text:span text:style-name="T3">【</text:span><text:span text:style-name="T3">1.</text:span><text:span text:style-name="T3">申請人】</text:span></text:p>
            <text:p text:style-name="P16">【姓名】</text:p>
            <text:p text:style-name="P15"><text:span text:style-name="T3">【年齡】民國</text:span><text:span text:style-name="T3"> <text:s text:c="10"/></text:span><text:span text:style-name="T3">年</text:span><text:span text:style-name="T3"> <text:s text:c="3"/></text:span><text:span text:style-name="T3">月</text:span><text:span text:style-name="T3"> <text:s text:c="3"/></text:span><text:span text:style-name="T3">日生</text:span></text:p>
            <text:p text:style-name="P15"><text:span text:style-name="T3">【身分證字號】</text:span><text:span text:style-name="T3"> <text:s text:c="26"/></text:span><text:span text:style-name="T3"><text:s text:c="3"/>【電話】</text:span></text:p>
            <text:p text:style-name="P16">【通訊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Standard"><text:span text:style-name="T3">【</text:span><text:span text:style-name="T3">2.</text:span><text:span text:style-name="T3">拆除物地址】</text:span></text:p>
            <text:p text:style-name="P15"><text:span text:style-name="T3">【所屬行政區】</text:span><text:span text:style-name="T3"> <text:s text:c="23"/></text:span><text:span text:style-name="T3"><text:s text:c="3"/></text:span><text:span text:style-name="T3"><text:s text:c="3"/></text:span><text:span text:style-name="T3">【郵遞區號】</text:span></text:p>
            <text:p text:style-name="P15"><text:span text:style-name="T3">【地號】</text:span><text:span text:style-name="T3"> <text:s text:c="14"/></text:span><text:span text:style-name="T3">鄉</text:span><text:span text:style-name="T3">(</text:span><text:span text:style-name="T3">鎮、市、區</text:span><text:span text:style-name="T3">) <text:s text:c="5"/></text:span><text:span text:style-name="T3">段</text:span><text:span text:style-name="T3"> <text:s text:c="5"/></text:span><text:span text:style-name="T3">小段</text:span><text:span text:style-name="T3"> <text:s text:c="7"/></text:span><text:span text:style-name="T3">號等</text:span><text:span text:style-name="T3"> <text:s text:c="3"/></text:span><text:span text:style-name="T3">筆</text:span></text:p>
            <text:p text:style-name="P16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Standard"><text:span text:style-name="T3">【</text:span><text:span text:style-name="T3">3.</text:span><text:span text:style-name="T3">拆除物概要】</text:span><text:span text:style-name="T3"> </text:span></text:p>
            <text:p text:style-name="P17"><text:span text:style-name="T3">【建築物用途】</text:span><text:span text:style-name="T3"> <text:s text:c="27"/></text:span></text:p>
            <text:p text:style-name="P18">【拆除面積】 <text:s text:c="14"/>㎡</text:p>
            <text:p text:style-name="P18">【構造種類】</text:p>
            <text:p text:style-name="P15"><text:span text:style-name="T3">【層棟戶數】</text:span><text:span text:style-name="T3"> <text:s text:c="4"/></text:span><text:span text:style-name="T3">幢</text:span><text:span text:style-name="T3"> <text:s/></text:span><text:span text:style-name="T3">棟</text:span><text:span text:style-name="T3"> <text:s text:c="2"/></text:span><text:span text:style-name="T3">地上</text:span><text:span text:style-name="T3"> <text:s/></text:span><text:span text:style-name="T3">層</text:span><text:span text:style-name="T3"> <text:s/></text:span><text:span text:style-name="T3">地下</text:span><text:span text:style-name="T3"> <text:s/></text:span><text:span text:style-name="T3">層</text:span><text:span text:style-name="T3"> <text:s/></text:span><text:span text:style-name="T3">共</text:span><text:span text:style-name="T3"> <text:s text:c="3"/></text:span><text:span text:style-name="T3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Standard"><text:span text:style-name="T3">【</text:span><text:span text:style-name="T3">4.</text:span><text:span text:style-name="T3">借用道路】</text:span></text:p>
            <text:p text:style-name="Standard"><text:span text:style-name="T5"><text:s text:c="21"/></text:span><text:span text:style-name="T3">巷</text:span><text:span text:style-name="T3"> <text:s text:c="4"/></text:span><text:span text:style-name="T3">弄</text:span><text:span text:style-name="T3"> <text:s text:c="4"/></text:span><text:span text:style-name="T3">號</text:span><text:span text:style-name="T3"> </text:span><text:span text:style-name="T3"><text:s text:c="6"/></text:span><text:span text:style-name="T3"><text:s text:c="6"/></text:span><text:span text:style-name="T3">公尺長 <text:s text:c="3"/></text:span><text:span text:style-name="T3"><text:s text:c="8"/></text:span><text:span text:style-name="T3">公尺寬</text:span></text:p>
            <text:p text:style-name="Standard"><text:span text:style-name="T5"><text:s text:c="21"/></text:span><text:span text:style-name="T3">巷</text:span><text:span text:style-name="T3"> <text:s text:c="4"/></text:span><text:span text:style-name="T3">弄</text:span><text:span text:style-name="T3"> <text:s text:c="4"/></text:span><text:span text:style-name="T3">號</text:span><text:span text:style-name="T3"> <text:s text:c="5"/></text:span><text:span text:style-name="T3"><text:s text:c="6"/></text:span><text:span text:style-name="T3"><text:s/></text:span><text:span text:style-name="T3">公尺長</text:span><text:span text:style-name="T3"> <text:s text:c="3"/></text:span><text:span text:style-name="T3"><text:s text:c="4"/></text:span><text:span text:style-name="T3"><text:s text:c="4"/></text:span><text:span text:style-name="T3">公尺寬</text:span></text:p>
            <text:p text:style-name="Standard"><text:span text:style-name="T5"><text:s text:c="21"/></text:span><text:span text:style-name="T3">巷</text:span><text:span text:style-name="T3"> <text:s text:c="4"/></text:span><text:span text:style-name="T3">弄</text:span><text:span text:style-name="T3"> <text:s text:c="4"/></text:span><text:span text:style-name="T3">號</text:span><text:span text:style-name="T3"> <text:s text:c="5"/></text:span><text:span text:style-name="T3"><text:s text:c="6"/></text:span><text:span text:style-name="T3"><text:s/></text:span><text:span text:style-name="T3">公尺長</text:span><text:span text:style-name="T3"> <text:s text:c="6"/></text:span><text:span text:style-name="T3"><text:s text:c="4"/></text:span><text:span text:style-name="T3"><text:s/></text:span><text:span text:style-name="T3">公尺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9" office:value-type="string">
            <text:p text:style-name="Standard"><text:span text:style-name="T3">【</text:span><text:span text:style-name="T3">5.</text:span><text:span text:style-name="T3">營造業或建築師監督簽章】</text:span></text:p>
            <text:p text:style-name="P16">【姓名】</text:p>
            <text:p text:style-name="P16">【事務所名稱】</text:p>
            <text:p text:style-name="P16">【營造業名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9" office:value-type="string">
            <text:p text:style-name="P13"><text:span text:style-name="T3">【發照字號】</text:span><text:span text:style-name="T3"> <text:s text:c="7"/></text:span><text:span text:style-name="T3">字第</text:span><text:span text:style-name="T3"> <text:s text:c="5"/></text:span><text:span text:style-name="T3">號</text:span></text:p>
            <text:p text:style-name="P13"><text:span text:style-name="T3">【日期】</text:span><text:span text:style-name="T3"> <text:s text:c="11"/></text:span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columns-spanned="9" office:value-type="string">
            <text:p text:style-name="Standard"><text:span text:style-name="T3">【竣工期限】自發照日起</text:span><text:span text:style-name="T3"> <text:s text:c="12"/></text:span><text:span text:style-name="T3">個月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columns-spanned="9" office:value-type="string">
            <text:p text:style-name="Standard"><text:span text:style-name="T3">【領照日期】</text:span><text:span text:style-name="T3"> <text:s text:c="7"/></text:span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      <text:p text:style-name="P3">【領收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5"/>
            <text:p text:style-name="P2"><text:span text:style-name="T1">依據建築法第</text:span><text:span text:style-name="T1">79</text:span><text:span text:style-name="T1">條規定</text:span><text:span text:style-name="T1">, </text:span><text:span text:style-name="T1">建築物非屬第</text:span><text:span text:style-name="T1">83</text:span><text:span text:style-name="T1">條之古蹟，申請人檢附權利證明文件或其他合法證明，得向主管機關申請建築物之拆除執照，若與建造執照併案時辦理亦同。</text:span></text:p>
            <text:p text:style-name="P4"/>
          </table:table-cell>
          <table:table-cell table:style-name="表格1.B12" table:number-columns-spanned="3" office:value-type="string">
            <text:p text:style-name="P6">審 <text:s text:c="4"/>核</text:p>
          </table:table-cell>
          <table:covered-table-cell/>
          <table:covered-table-cell/>
          <table:table-cell table:style-name="表格1.B12" table:number-columns-spanned="4" office:value-type="string">
            <text:p text:style-name="P6">複 <text:s text:c="10"/>核</text:p>
          </table:table-cell>
          <table:covered-table-cell/>
          <table:covered-table-cell/>
          <table:covered-table-cell/>
          <table:table-cell table:style-name="表格1.I12" office:value-type="string">
            <text:p text:style-name="P6">決 <text:s text:c="2"/>行</text:p>
          </table:table-cell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8"/>
            <text:p text:style-name="P11"/>
            <text:p text:style-name="P11"/>
            <text:p text:style-name="P11"/>
            <text:p text:style-name="P11"/>
            <text:p text:style-name="P11"/>
            <text:p text:style-name="P4"/>
          </table:table-cell>
          <table:covered-table-cell/>
          <table:covered-table-cell/>
          <table:table-cell table:style-name="表格1.B13" table:number-columns-spanned="4" office:value-type="string">
            <text:p text:style-name="P20"/>
            <text:p text:style-name="P11"/>
            <text:p text:style-name="P20"/>
            <text:p text:style-name="P11"/>
            <text:p text:style-name="P11"/>
            <text:p text:style-name="P11"/>
            <text:p text:style-name="P4"/>
          </table:table-cell>
          <table:covered-table-cell/>
          <table:covered-table-cell/>
          <table:covered-table-cell/>
          <table:table-cell table:style-name="表格1.I13" office:value-type="string">
            <text:p text:style-name="P8"/>
            <text:p text:style-name="P11"/>
            <text:p text:style-name="P11"/>
            <text:p text:style-name="P11"/>
            <text:p text:style-name="P11"/>
            <text:p text:style-name="P11"/>
            <text:p text:style-name="P4"/>
          </table:table-cell>
        </table:table-row>
      </table:table>
      <text:p text:style-name="P9">註：粗框部分申請人免填。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0-02-26T14:37:00</meta:creation-date>
    <dc:creator>ncyu_user</dc:creator>
    <dc:date>2010-02-26T14:37:00</dc:date>
    <meta:print-date>2003-12-12T14:05:00</meta:print-date>
    <meta:editing-cycles>2</meta:editing-cycles>
    <meta:document-statistic meta:table-count="1" meta:image-count="0" meta:object-count="0" meta:page-count="1" meta:paragraph-count="50" meta:word-count="409" meta:character-count="872" meta:non-whitespace-character-count="416"/>
    <meta:generator>LibreOffice/5.3.7.2$Windows_x86 LibreOffice_project/6b8ed514a9f8b44d37a1b96673cbbdd077e24059</meta:generator>
  </office:meta>
</office:document-meta>
</file>