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48FB65A5BE2D1E57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indent="0.529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訊框1" text:anchor-type="char" svg:x="13.335cm" svg:y="-0.953cm" svg:width="4.946cm" svg:height="1.466cm" draw:z-index="1"><draw:text-box><text:p text:style-name="Standard"><text:span text:style-name="T1">11-建照申請範例</text:span></text:p></draw:text-box></draw:frame><draw:frame draw:style-name="fr2" draw:name="訊框2" text:anchor-type="char" svg:x="14.593cm" svg:y="23.8cm" svg:width="1.295cm" svg:height="1.295cm" draw:z-index="2"><draw:text-box><text:p text:style-name="P1">小章</text:p></draw:text-box></draw:frame><draw:frame draw:style-name="fr2" draw:name="訊框3" text:anchor-type="char" svg:x="12.053cm" svg:y="22.848cm" svg:width="2.247cm" svg:height="2.247cm" draw:z-index="3"><draw:text-box><text:p text:style-name="P1"/><text:p text:style-name="P1"/><text:p text:style-name="P2"><text:span text:style-name="T3">大章</text:span></text:p></draw:text-box></draw:frame><draw:frame draw:style-name="fr3" draw:name="影像1" text:anchor-type="as-char" svg:width="18.988cm" svg:height="26.864cm" draw:z-index="0"><draw:image xlink:href="Pictures/1000000000000676000009248FB65A5BE2D1E57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940029</meta:initial-creator>
    <meta:creation-date>2007-12-26T16:27:00</meta:creation-date>
    <dc:creator>user</dc:creator>
    <dc:date>2008-02-29T09:55:00</dc:date>
    <meta:editing-cycles>4</meta:editing-cycles>
    <meta:editing-duration>PT4M</meta:editing-duration>
    <meta:document-statistic meta:table-count="0" meta:image-count="1" meta:object-count="0" meta:page-count="1" meta:paragraph-count="4" meta:word-count="11" meta:character-count="13" meta:non-whitespace-character-count="13"/>
    <meta:generator>LibreOffice/5.3.7.2$Windows_x86 LibreOffice_project/6b8ed514a9f8b44d37a1b96673cbbdd077e24059</meta:generator>
  </office:meta>
</office:document-meta>
</file>