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79F331A4844A6F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13.018cm" svg:y="-0.953cm" svg:width="5.263cm" svg:height="1.466cm" draw:z-index="1"><draw:text-box><text:p text:style-name="Standard"><text:span text:style-name="T1">43-建照申請範例</text:span></text:p></draw:text-box></draw:frame><draw:frame draw:style-name="fr2" draw:name="影像1" text:anchor-type="as-char" svg:width="18.988cm" svg:height="26.864cm" draw:z-index="0"><draw:image xlink:href="Pictures/10000000000006760000092479F331A4844A6F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7-12-26T17:43:00</meta:creation-date>
    <dc:creator>user</dc:creator>
    <dc:date>2008-02-29T11:35:00</dc:date>
    <meta:editing-cycles>4</meta:editing-cycles>
    <meta:document-statistic meta:table-count="0" meta:image-count="1" meta:object-count="0" meta:page-count="1" meta:paragraph-count="2" meta:word-count="7" meta:character-count="9" meta:non-whitespace-character-count="9"/>
    <meta:generator>LibreOffice/5.3.7.2$Windows_x86 LibreOffice_project/6b8ed514a9f8b44d37a1b96673cbbdd077e24059</meta:generator>
  </office:meta>
</office:document-meta>
</file>