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4.233cm" fo:margin-right="4.233cm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 style:master-page-name="Standard">
      <style:paragraph-properties fo:margin-left="4.233cm" fo:margin-right="4.233cm" style:line-height-at-least="0.423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82cm" fo:margin-right="0cm" fo:margin-top="0.318cm" fo:margin-bottom="0cm" loext:contextual-spacing="false" fo:line-height="0.706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6.773cm" fo:margin-right="0cm" fo:line-height="0.706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6.773cm" fo:margin-right="0cm" fo:line-height="0.706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6.773cm" fo:margin-right="0cm" fo:line-height="0.706cm" fo:text-align="justify" style:justify-single-word="false" fo:text-indent="0.212cm" style:auto-text-indent="false"/>
    </style:style>
    <style:style style:name="P13" style:family="paragraph" style:parent-style-name="Standard">
      <style:paragraph-properties fo:margin-left="6.773cm" fo:margin-right="0cm" fo:line-height="0.706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6.773cm" fo:margin-right="0cm" fo:line-height="0.706cm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9.313cm" fo:margin-right="0cm" fo:line-height="0.706cm" fo:text-indent="0cm" style:auto-text-indent="false"/>
      <style:text-properties style:font-name-asian="標楷體" style:font-size-complex="12pt"/>
    </style:style>
    <style:style style:name="P16" style:family="paragraph" style:parent-style-name="Standard">
      <style:paragraph-properties fo:margin-left="4.233cm" fo:margin-right="0cm" fo:line-height="0.706cm" fo:text-indent="5.08cm" style:auto-text-indent="false"/>
    </style:style>
    <style:style style:name="P17" style:family="paragraph" style:parent-style-name="Standard">
      <style:paragraph-properties fo:margin-left="7.62cm" fo:margin-right="0cm" fo:line-height="0.706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.847cm" fo:margin-right="0.847cm" fo:line-height="0.706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.847cm" fo:line-height="0.706cm" fo:text-align="center" style:justify-single-word="false" fo:text-indent="0cm" style:auto-text-indent="false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5cm" fo:min-width="1.1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1.007cm" svg:y="-1.014cm" svg:width="5.773cm" svg:height="1.332cm" draw:z-index="0"><draw:text-box><text:p text:style-name="Standard"><text:span text:style-name="T11">14-建照申請範例</text:span></text:p></draw:text-box></draw:frame>說明書</text:p>
      <text:p text:style-name="P2">（建築物樓層高度）</text:p>
      <text:p text:style-name="P7"><text:span text:style-name="T3">主旨：茲有起造人：</text:span><text:span text:style-name="T13">台北股份有限公司</text:span><text:span text:style-name="T14"> 負責人：</text:span><text:span text:style-name="T13">王小明 </text:span><text:span text:style-name="T14">等1名</text:span><text:span text:style-name="T3">，於台北市</text:span><text:span text:style-name="T6">中正</text:span><text:span text:style-name="T3">區</text:span><text:span text:style-name="T2">成功段一小段1、1-2、1-3地號等3筆土地</text:span><text:span text:style-name="T3">，辦理</text:span><text:span text:style-name="T14">○○</text:span><text:span text:style-name="T3">建築執照申請案，就設計樓層高度提出說明。</text:span></text:p>
      <text:p text:style-name="P5">說明：</text:p>
      <text:list xml:id="list4014502278" text:style-name="WW8Num2">
        <text:list-item>
          <text:p text:style-name="P4"><text:span text:style-name="T3">本案為</text:span><text:span text:style-name="T6">RC</text:span><text:span text:style-name="T3">構造，興建地上</text:span><text:span text:style-name="T6">3</text:span><text:span text:style-name="T3">層，地下</text:span><text:span text:style-name="T6">0</text:span><text:span text:style-name="T3">層之</text:span><text:span text:style-name="T6">住宅</text:span><text:span text:style-name="T3">大樓。其中</text:span><text:span text:style-name="T6">A</text:span><text:span text:style-name="T3">棟</text:span><text:span text:style-name="T6">2</text:span><text:span text:style-name="T3">層使用用途為</text:span><text:span text:style-name="T6">營業</text:span><text:span text:style-name="T3">，設計高度為</text:span><text:span text:style-name="T17">10</text:span><text:span text:style-name="T15">公尺。</text:span><text:span text:style-name="T3">本層位於大樓地面層，設置挑高空間係考量塑造入口意象及店面裝修造型設計，提昇商業空間品質。</text:span></text:p>
        </text:list-item>
        <text:list-item>
          <text:p text:style-name="P4"><text:span text:style-name="T3">樓層高度雖達</text:span><text:span text:style-name="T6">10</text:span><text:span text:style-name="T3">公尺，扣除結構樑、空調機具風管、燈具、天花板、樓板厚度及裝修地坪材料後，淨高約為</text:span><text:span text:style-name="T6">9</text:span><text:span text:style-name="T3">公尺。依建築師規劃設計之理念，考量商業空間之氣度，確需達此高度。</text:span></text:p>
        </text:list-item>
        <text:list-item>
          <text:p text:style-name="P6">本案設計等級屬高品質住宅大樓，絕無可能加設夾層及違建可能。同時切結「本案建築物樓層內任意加設夾層係屬違建，不因使用材質而視為室內裝修，除應無條件接受拆除，並需負擔拆除費用」。</text:p>
        </text:list-item>
      </text:list>
      <text:p text:style-name="P9"><text:s text:c="4"/>此 <text:s/>致</text:p>
      <text:p text:style-name="P8"><text:span text:style-name="T3">台北市政府都市發展局</text:span></text:p>
      <text:p text:style-name="P10"/>
      <text:p text:style-name="P12"><draw:g text:anchor-type="char" draw:z-index="1" draw:style-name="gr1"><draw:custom-shape draw:style-name="gr2" draw:text-style-name="P20" svg:width="1.992cm" svg:height="1.855cm" svg:x="12.7cm" svg:y="0.071cm"><text:p/><draw:enhanced-geometry svg:viewBox="0 0 21600 21600" draw:type="rectangle" draw:enhanced-path="M 0 0 L 21600 0 21600 21600 0 21600 0 0 Z N"/></draw:custom-shape><draw:custom-shape draw:style-name="gr3" draw:text-style-name="P20" svg:width="0.909cm" svg:height="0.925cm" svg:x="14.99cm" svg:y="0.962cm"><text:p/><draw:enhanced-geometry svg:viewBox="0 0 21600 21600" draw:type="rectangle" draw:enhanced-path="M 0 0 L 21600 0 21600 21600 0 21600 0 0 Z N"/></draw:custom-shape><draw:frame draw:style-name="gr4" draw:text-style-name="P22" svg:width="1.271cm" svg:height="0.953cm" svg:x="13.018cm" svg:y="1.024cm"><draw:text-box><text:p text:style-name="P21"><text:span text:style-name="T19">蓋章</text:span></text:p></draw:text-box></draw:frame></draw:g><text:span text:style-name="T7">起造人：台北股份有限公司</text:span></text:p>
      <text:p text:style-name="P13"><text:span text:style-name="T7">負責人：王小明</text:span></text:p>
      <text:p text:style-name="P15">統一編號:</text:p>
      <text:p text:style-name="P16"><draw:g text:anchor-type="char" draw:z-index="3" draw:style-name="gr1"><draw:custom-shape draw:style-name="gr2" draw:text-style-name="P20" svg:width="1.992cm" svg:height="1.855cm" svg:x="13.123cm" svg:y="0.176cm"><text:p/><draw:enhanced-geometry svg:viewBox="0 0 21600 21600" draw:type="rectangle" draw:enhanced-path="M 0 0 L 21600 0 21600 21600 0 21600 0 0 Z N"/></draw:custom-shape><draw:custom-shape draw:style-name="gr3" draw:text-style-name="P20" svg:width="0.909cm" svg:height="0.925cm" svg:x="15.413cm" svg:y="1.067cm"><text:p/><draw:enhanced-geometry svg:viewBox="0 0 21600 21600" draw:type="rectangle" draw:enhanced-path="M 0 0 L 21600 0 21600 21600 0 21600 0 0 Z N"/></draw:custom-shape><draw:frame draw:style-name="gr4" draw:text-style-name="P22" svg:width="1.271cm" svg:height="0.953cm" svg:x="13.441cm" svg:y="1.129cm"><draw:text-box><text:p text:style-name="P21"><text:span text:style-name="T19">蓋章</text:span></text:p></draw:text-box></draw:frame></draw:g><text:span text:style-name="T9"> F123456789</text:span></text:p>
      <text:p text:style-name="P17"><text:span text:style-name="T7">設計人：李大華建築師事務所</text:span></text:p>
      <text:p text:style-name="P13"><text:span text:style-name="T7">建築師：李大華</text:span></text:p>
      <text:p text:style-name="P14"><draw:g text:anchor-type="char" draw:z-index="2" draw:style-name="gr1"><draw:custom-shape draw:style-name="gr2" draw:text-style-name="P20" svg:width="1.992cm" svg:height="1.855cm" svg:x="12.912cm" svg:y="0.282cm"><text:p/><draw:enhanced-geometry svg:viewBox="0 0 21600 21600" draw:type="rectangle" draw:enhanced-path="M 0 0 L 21600 0 21600 21600 0 21600 0 0 Z N"/></draw:custom-shape><draw:custom-shape draw:style-name="gr3" draw:text-style-name="P20" svg:width="0.909cm" svg:height="0.925cm" svg:x="15.202cm" svg:y="1.173cm"><text:p/><draw:enhanced-geometry svg:viewBox="0 0 21600 21600" draw:type="rectangle" draw:enhanced-path="M 0 0 L 21600 0 21600 21600 0 21600 0 0 Z N"/></draw:custom-shape><draw:frame draw:style-name="gr4" draw:text-style-name="P22" svg:width="1.271cm" svg:height="0.953cm" svg:x="13.23cm" svg:y="1.235cm"><draw:text-box><text:p text:style-name="P21"><text:span text:style-name="T19">蓋章</text:span></text:p></draw:text-box></draw:frame></draw:g> <text:s text:c="7"/>李小華</text:p>
      <text:p text:style-name="P11"/>
      <text:p text:style-name="P11"/>
      <text:p text:style-name="P18"><text:span text:style-name="T4">中華民國</text:span><text:span text:style-name="T18">97</text:span><text:span text:style-name="T16">年</text:span><text:span text:style-name="T18">5</text:span><text:span text:style-name="T16">月</text:span><text:span text:style-name="T18">8</text:span><text:span text:style-name="T16">日</text:span></text:p>
      <text:p text:style-name="P19"><text:span text:style-name="T5">視個案情形，得由申請人配合調整說明書內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書</dc:title>
    <meta:initial-creator>790035</meta:initial-creator>
    <meta:creation-date>2012-02-15T19:44:00</meta:creation-date>
    <dc:creator>SUSAN</dc:creator>
    <dc:date>2012-02-15T19:44:00</dc:date>
    <meta:print-date>2002-10-01T14:08:00</meta:print-date>
    <meta:editing-cycles>2</meta:editing-cycles>
    <meta:document-statistic meta:table-count="0" meta:image-count="0" meta:object-count="0" meta:page-count="1" meta:paragraph-count="19" meta:word-count="453" meta:character-count="490" meta:non-whitespace-character-count="473"/>
    <meta:generator>LibreOffice/5.3.7.2$Windows_x86 LibreOffice_project/6b8ed514a9f8b44d37a1b96673cbbdd077e24059</meta:generator>
  </office:meta>
</office:document-meta>
</file>