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margin-left="0.953cm" fo:margin-right="0cm" fo:line-height="1.058cm" fo:text-indent="0cm" style:auto-text-indent="false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margin-left="5.08cm" fo:margin-right="0cm" fo:text-indent="0cm" style:auto-text-indent="false"/>
      <style:text-properties fo:font-size="18pt" style:font-name-asian="標楷體" style:font-size-asian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fo:language="none" fo:country="none" style:font-name-asian="標楷體" style:font-size-asian="18pt" style:language-asian="none" style:country-asian="none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font-size="24pt" fo:font-weight="bold" style:font-name-asian="標楷體" style:font-size-asian="24pt" style:font-weight-asian="bold" style:font-size-complex="24pt"/>
    </style:style>
    <style:style style:name="T9" style:family="text">
      <style:text-properties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3.018cm" svg:y="-1.27cm" svg:width="3.493cm" svg:height="1.418cm" draw:z-index="2"><draw:text-box><text:p text:style-name="Standard"><text:span text:style-name="T6">參考範例</text:span></text:p></draw:text-box></draw:frame><draw:frame draw:style-name="fr1" draw:name="訊框2" text:anchor-type="char" svg:x="1.201cm" svg:y="24.225cm" svg:width="12.7cm" svg:height="1.27cm" draw:z-index="1"><draw:text-box><text:p text:style-name="P6">視個案情形，得由申請人配合調整內容</text:p><text:p text:style-name="P1"/></draw:text-box></draw:frame><text:span text:style-name="T8">切結書</text:span></text:p>
      <text:p text:style-name="P3">（現有巷道維持供公眾通行）</text:p>
      <text:p text:style-name="P7"><text:span text:style-name="T2">茲有起造人○○建設股份有限公司</text:span><text:span text:style-name="T3"> </text:span><text:span text:style-name="T2">負責人○○○</text:span><text:span text:style-name="T3"> </text:span><text:span text:style-name="T2">申請基地座落台北市○○區（○○段○○小段○○等○筆地號）之建照申請案。有關基地內位於○○地號之現有巷道部份已計入建照工程法定空地。茲切結本工程基地之現有巷道應維持原狀，不得擅自廢止改道及妨礙他人對該巷道公共地役權之行使，特立此切結書。</text:span></text:p>
      <text:p text:style-name="P9">此致</text:p>
      <text:p text:style-name="P8">臺北市政府都市發展局</text:p>
      <text:p text:style-name="P2"/>
      <text:p text:style-name="P4"/>
      <text:p text:style-name="P4"/>
      <text:p text:style-name="P4"/>
      <text:p text:style-name="P10">立切結書人：○○建設股份有限公司</text:p>
      <text:p text:style-name="P10">負責人：○○○</text:p>
      <text:p text:style-name="P4"/>
      <text:p text:style-name="P4"/>
      <text:p text:style-name="P4"/>
      <text:p text:style-name="P5">中華民國○○○年○○月○○○日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8-01-02T23:06:00</meta:creation-date>
    <dc:creator>user</dc:creator>
    <dc:date>2008-02-29T14:10:00</dc:date>
    <meta:editing-cycles>4</meta:editing-cycles>
    <meta:editing-duration>PT1M</meta:editing-duration>
    <meta:document-statistic meta:table-count="0" meta:image-count="1" meta:object-count="0" meta:page-count="1" meta:paragraph-count="10" meta:word-count="209" meta:character-count="227" meta:non-whitespace-character-count="225"/>
    <meta:generator>LibreOffice/5.3.7.2$Windows_x86 LibreOffice_project/6b8ed514a9f8b44d37a1b96673cbbdd077e24059</meta:generator>
  </office:meta>
</office:document-meta>
</file>