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71.4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88.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5.26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08mm" fo:min-width="35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28.08mm" fo:min-width="25.9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8mm" fo:min-width="15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52mm" fo:min-width="16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8mm" fo:min-width="105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mm" fo:min-width="29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9.63mm" fo:min-width="29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0.05mm" fo:min-width="123.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mm" fo:min-width="36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9.46mm" fo:min-width="46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969696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969696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0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number-columns-repeated="2" table:default-cell-style-name="ce79"/>
        <table:table-column table:style-name="co10" table:default-cell-style-name="ce79"/>
        <table:table-column table:style-name="co9" table:number-columns-repeated="241" table:default-cell-style-name="ce7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0"/>建造執照新申請案掛號規定項目審查表 <text:s text:c="8"/>A-1</text:p>
          </table:table-cell>
          <table:covered-table-cell table:number-columns-repeated="10" table:style-name="ce14"/>
          <table:covered-table-cell table:style-name="ce89"/>
          <table:table-cell table:style-name="ce95"/>
          <table:table-cell table:number-columns-repeated="2"/>
          <table:table-cell table:style-name="ce10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0" table:number-rows-spanned="1">
            <text:p>起造人</text:p>
          </table:table-cell>
          <table:covered-table-cell table:number-columns-repeated="8" table:style-name="ce15"/>
          <table:covered-table-cell table:style-name="ce70"/>
          <table:table-cell table:style-name="ce80" table:number-columns-spanned="2" table:number-rows-spanned="1">
            <draw:custom-shape table:end-cell-address="Sheet1.L2" table:end-x="23.26mm" table:end-y="12.73mm" draw:z-index="16" draw:name="Text 23" draw:style-name="gr1" draw:text-style-name="P2" svg:width="36.93mm" svg:height="8.2mm" svg:x="0.51mm" svg:y="4.53mm">
              <text:p text:style-name="P1"><text:span text:style-name="T1">聯絡人及聯絡電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2"/>
          <table:table-cell table:style-name="ce9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設計建築師</text:p>
          </table:table-cell>
          <table:covered-table-cell table:style-name="ce15"/>
          <table:covered-table-cell table:style-name="ce15">
            <draw:custom-shape table:end-cell-address="Sheet1.H3" table:end-x="1.01mm" table:end-y="32.34mm" draw:z-index="18" draw:name="Text 29" draw:style-name="gr2" draw:text-style-name="P2" svg:width="27.1mm" svg:height="29.2mm" svg:x="1mm" svg:y="3.14mm">
              <text:p text:style-name="P1"><text:span text:style-name="T2">大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5"/>
          <table:covered-table-cell table:style-name="ce15">
            <draw:custom-shape table:end-cell-address="Sheet1.J3" table:end-x="11.96mm" table:end-y="30.7mm" draw:z-index="19" draw:name="Text 30" draw:style-name="gr3" draw:text-style-name="P2" svg:width="16.18mm" svg:height="16.92mm" svg:x="1mm" svg:y="13.78mm">
              <text:p text:style-name="P1"><text:span text:style-name="T2">小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0"/>
          <table:table-cell table:style-name="ce15" office:value-type="string" calcext:value-type="string">
            <text:p>協審單位</text:p>
          </table:table-cell>
          <table:table-cell table:style-name="ce90">
            <draw:custom-shape table:end-cell-address="Sheet1.L3" table:end-x="64.38mm" table:end-y="29.88mm" draw:z-index="15" draw:name="Text 22" draw:style-name="gr4" draw:text-style-name="P2" svg:width="17.53mm" svg:height="16.64mm" svg:x="46.85mm" svg:y="13.24mm">
              <text:p text:style-name="P1"><text:span text:style-name="T2">請用印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建築地點</text:p>
          </table:table-cell>
          <table:table-cell table:style-name="ce16" office:value-type="string" calcext:value-type="string">
            <text:p>地址</text:p>
          </table:table-cell>
          <table:table-cell table:style-name="ce28" table:number-columns-spanned="10" table:number-rows-spanned="1"/>
          <table:covered-table-cell table:number-columns-repeated="8" table:style-name="ce37"/>
          <table:covered-table-cell table:style-name="ce28"/>
          <table:table-cell table:style-name="ce96"/>
          <table:table-cell table:number-columns-repeated="1011"/>
        </table:table-row>
        <table:table-row table:style-name="ro3">
          <table:covered-table-cell table:style-name="ce4"/>
          <table:table-cell table:style-name="ce17" office:value-type="string" calcext:value-type="string">
            <text:p>地段地號</text:p>
          </table:table-cell>
          <table:table-cell table:style-name="ce29" office:value-type="string" calcext:value-type="string" table:number-columns-spanned="10" table:number-rows-spanned="1">
            <text:p>區 <text:s text:c="5"/>段 <text:s text:c="2"/>小段 <text:s text:c="13"/>地號等 <text:s text:c="2"/>筆(地號請詳列)</text:p>
          </table:table-cell>
          <table:covered-table-cell table:number-columns-repeated="8" table:style-name="ce38"/>
          <table:covered-table-cell table:style-name="ce29"/>
          <table:table-cell table:style-name="ce98"/>
          <table:table-cell table:number-columns-repeated="1011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2">
              <text:p>項</text:p>
              <text:p>次</text:p>
            </table:table-cell>
            <table:table-cell table:style-name="ce11" office:value-type="string" calcext:value-type="string" table:number-columns-spanned="1" table:number-rows-spanned="2">
              <text:p>協審項目</text:p>
            </table:table-cell>
            <table:table-cell table:style-name="ce30" office:value-type="string" calcext:value-type="string" table:number-columns-spanned="2" table:number-rows-spanned="1">
              <text:p>設計檢討</text:p>
            </table:table-cell>
            <table:covered-table-cell table:style-name="ce39"/>
            <table:table-cell table:style-name="ce46" office:value-type="string" calcext:value-type="string" table:number-columns-spanned="5" table:number-rows-spanned="1">
              <text:p>協審結果</text:p>
            </table:table-cell>
            <table:covered-table-cell table:number-columns-repeated="3" table:style-name="ce50"/>
            <table:covered-table-cell table:style-name="ce64"/>
            <table:table-cell table:style-name="ce8" office:value-type="string" calcext:value-type="string" table:number-columns-spanned="2" table:number-rows-spanned="2">
              <text:p>不符原因</text:p>
            </table:table-cell>
            <table:covered-table-cell table:style-name="ce81"/>
            <table:table-cell table:style-name="ce8" office:value-type="string" calcext:value-type="string" table:number-columns-spanned="1" table:number-rows-spanned="2">
              <text:p>應注意事項</text:p>
            </table:table-cell>
            <table:table-cell table:style-name="ce95"/>
            <table:table-cell table:number-columns-repeated="1011"/>
          </table:table-row>
          <table:table-row table:style-name="ro4">
            <table:covered-table-cell table:style-name="ce6"/>
            <table:covered-table-cell table:style-name="ce9"/>
            <table:table-cell table:style-name="ce31" office:value-type="string" calcext:value-type="string">
              <text:p>符合</text:p>
            </table:table-cell>
            <table:table-cell table:style-name="ce40" office:value-type="string" calcext:value-type="string">
              <text:p>免附</text:p>
            </table:table-cell>
            <table:table-cell table:style-name="ce40" office:value-type="string" calcext:value-type="string">
              <text:p>符合</text:p>
            </table:table-cell>
            <table:table-cell table:style-name="ce40" office:value-type="string" calcext:value-type="string">
              <text:p>不符</text:p>
            </table:table-cell>
            <table:table-cell table:style-name="ce40" office:value-type="string" calcext:value-type="string">
              <text:p>已附</text:p>
            </table:table-cell>
            <table:table-cell table:style-name="ce40" office:value-type="string" calcext:value-type="string">
              <text:p>免附</text:p>
            </table:table-cell>
            <table:table-cell table:style-name="ce40" office:value-type="string" calcext:value-type="string">
              <text:p>未附</text:p>
            </table:table-cell>
            <table:covered-table-cell table:style-name="ce71"/>
            <table:covered-table-cell table:style-name="ce82"/>
            <table:covered-table-cell table:style-name="ce9"/>
            <table:table-cell table:style-name="ce95"/>
            <table:table-cell table:number-columns-repeated="1011"/>
          </table:table-row>
        </table:table-header-rows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申請書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table-cell table:style-name="ce55" table:number-columns-spanned="3" table:number-rows-spanned="11"/>
          <table:covered-table-cell table:style-name="ce60"/>
          <table:covered-table-cell table:style-name="ce65"/>
          <table:table-cell table:style-name="ce72"/>
          <table:table-cell table:style-name="ce83"/>
          <table:table-cell table:style-name="ce91" office:value-type="string" calcext:value-type="string" table:number-columns-spanned="1" table:number-rows-spanned="11">
            <text:p>1.各項文件均應使用制式表格，各欄</text:p>
            <text:p>  位均應詳實填寫，並依規定用印或</text:p>
            <text:p>  簽章；建築圖說應蓋建築師大小章</text:p>
            <text:p>2.申請人或出具文件人為法人時，應</text:p>
            <text:p>  填寫代表人或負責人，並由其蓋章</text:p>
            <text:p>  ；未成年者須有法定代理人蓋章。</text:p>
            <text:p>3.土地使用權同意書應注意：</text:p>
            <text:p>(1)土地使用權同意書之同意使用面積</text:p>
            <text:p>   乙項應以中文大寫逐筆書寫。</text:p>
            <text:p>(2)有設定地上權者，須由地上權人出</text:p>
            <text:p>   具土地使用權同意書。</text:p>
            <text:p>(3)有查封登記者，須由債權人出具土</text:p>
            <text:p>   地使用權同意書。</text:p>
            <text:p>(4)載明供建築使用之基地租約可視同</text:p>
            <text:p>   土地使用權同意書。</text:p>
            <text:p>(5)信託財產之同意使用依內政部之規</text:p>
            <text:p>   定。</text:p>
            <text:p>4.起造人僅檢具建物所有權狀影本</text:p>
            <text:p>  及土地所有權狀影本者，須下載</text:p>
            <text:p>  各項(7、8項)謄本核對。</text:p>
            <text:p>5.建築圖說、結構圖說、結構計算書</text:p>
            <text:p>  及地基調查報告等，其屬專業技術</text:p>
            <text:p>  簽證部分不在協審範圍內。</text:p>
            <text:p/>
          </table:table-cell>
          <table:table-cell table:style-name="ce99"/>
          <table:table-cell table:number-columns-repeated="2"/>
          <table:table-cell table:style-name="ce106" office:value-type="string" calcext:value-type="string" table:number-columns-spanned="1" table:number-rows-spanned="22">
            <text:p/>
            <text:p/>
          </table:table-cell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起造人名冊(二人以上)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3"/>
          <table:covered-table-cell table:style-name="ce92"/>
          <table:table-cell table:style-name="ce100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地號表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3"/>
          <table:covered-table-cell table:style-name="ce92"/>
          <table:table-cell table:style-name="ce100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建築物概要表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3"/>
          <table:covered-table-cell table:style-name="ce92"/>
          <table:table-cell table:style-name="ce100"/>
          <table:table-cell table:number-columns-repeated="2"/>
          <table:covered-table-cell table:style-name="ce107"/>
          <table:table-cell table:number-columns-repeated="100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起造人委託建築師之委託書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4"/>
          <table:covered-table-cell table:style-name="ce92"/>
          <table:table-cell table:style-name="ce100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建築師簽證表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3"/>
          <table:table-cell table:style-name="ce85"/>
          <table:covered-table-cell table:style-name="ce92"/>
          <table:table-cell table:style-name="ce100"/>
          <table:table-cell table:number-columns-repeated="2"/>
          <table:covered-table-cell table:style-name="ce107"/>
          <table:table-cell table:number-columns-repeated="1008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土地登記謄本（第一類，三個月內有效）或土地所有權狀影本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4"/>
          <table:table-cell table:style-name="ce86"/>
          <table:covered-table-cell table:style-name="ce92"/>
          <table:table-cell table:style-name="ce99"/>
          <table:table-cell table:number-columns-repeated="2"/>
          <table:covered-table-cell table:style-name="ce107"/>
          <table:table-cell table:number-columns-repeated="1008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地籍圖謄本（三個月內有效）或土地所有權狀影本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4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土地使用權同意書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42" office:value-type="string" calcext:value-type="string">
            <text:p>□</text:p>
          </table:table-cell>
          <table:table-cell table:style-name="ce5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建築線指示(定)圖(八個月內有效)</text:p>
          </table:table-cell>
          <table:table-cell table:style-name="ce35" office:value-type="string" calcext:value-type="string">
            <text:p>□</text:p>
          </table:table-cell>
          <table:table-cell table:number-columns-repeated="3" table:style-name="ce44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6" table:number-columns-spanned="2" table:number-rows-spanned="1"/>
          <table:covered-table-cell table:style-name="ce87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地基調查報告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9"/>
          <table:covered-table-cell table:style-name="ce62"/>
          <table:covered-table-cell table:style-name="ce67"/>
          <table:table-cell table:style-name="ce73"/>
          <table:table-cell table:style-name="ce85"/>
          <table:covered-table-cell table:style-name="ce93"/>
          <table:table-cell table:style-name="ce102"/>
          <table:table-cell table:style-name="ce13" table:number-columns-repeated="2"/>
          <table:covered-table-cell table:style-name="ce107"/>
          <table:table-cell table:style-name="ce13" table:number-columns-repeated="100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建築圖說（地籍套繪圖、位置圖、現況圖、面積計算表、現況實測圖、平面圖、立面圖、剖面圖、門窗圖）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table-cell table:style-name="ce56" table:number-columns-spanned="3" table:number-rows-spanned="2"/>
          <table:covered-table-cell table:style-name="ce60"/>
          <table:covered-table-cell table:style-name="ce65"/>
          <table:table-cell table:style-name="ce72"/>
          <table:table-cell table:style-name="ce84"/>
          <table:table-cell table:style-name="ce91" office:value-type="string" calcext:value-type="string" table:number-columns-spanned="1" table:number-rows-spanned="11">
            <text:p>6.審查表※14項涉山坡地者，須併</text:p>
            <text:p>  附「建照及雜照加強山坡地建築管</text:p>
            <text:p>  理與技術規範檢核表」。</text:p>
            <text:p>7.審查表自第14項至第22項之協審</text:p>
            <text:p>  結果為「未附」者，受理掛號後得</text:p>
            <text:p>  於第二階段協審時補附。</text:p>
            <text:p>        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註：</text:p>
            <text:p>1.併案辦理拆除執照時另依該項執</text:p>
            <text:p>  照掛號規定項目審查表(A-4)之規</text:p>
            <text:p>  定檢附文件，相同項目可免重複。</text:p>
            <text:p>2.協審項目第□□□等項未附文件</text:p>
            <text:p>  於第二階段協審時應補正。</text:p>
            <text:p/>
            <text:p/>
          </table:table-cell>
          <table:table-cell table:style-name="ce102"/>
          <table:table-cell table:style-name="ce13" table:number-columns-repeated="2"/>
          <table:covered-table-cell table:style-name="ce107"/>
          <table:table-cell table:style-name="ce13" table:number-columns-repeated="1008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結構圖說、結構計算書(含結構計算報表)</text:p>
          </table:table-cell>
          <table:table-cell table:style-name="ce36" office:value-type="string" calcext:value-type="string">
            <text:p>□</text:p>
          </table:table-cell>
          <table:table-cell table:number-columns-repeated="3" table:style-name="ce45" office:value-type="string" calcext:value-type="string">
            <text:p>□</text:p>
          </table:table-cell>
          <table:covered-table-cell table:style-name="ce57"/>
          <table:covered-table-cell table:style-name="ce63"/>
          <table:covered-table-cell table:style-name="ce68"/>
          <table:table-cell table:style-name="ce77"/>
          <table:table-cell table:style-name="ce88"/>
          <table:covered-table-cell table:style-name="ce92"/>
          <table:table-cell table:style-name="ce102"/>
          <table:table-cell table:style-name="ce13" table:number-columns-repeated="2"/>
          <table:covered-table-cell table:style-name="ce107"/>
          <table:table-cell table:style-name="ce13" table:number-columns-repeated="1008"/>
        </table:table-row>
        <table:table-row table:style-name="ro1">
          <table:table-cell table:style-name="ce11" office:value-type="string" calcext:value-type="string">
            <text:p>14※</text:p>
          </table:table-cell>
          <table:table-cell table:style-name="ce19" office:value-type="string" calcext:value-type="string">
            <text:p>雜項工作物概要表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table-cell table:style-name="ce47" table:number-columns-spanned="2" table:number-rows-spanned="9"/>
          <table:covered-table-cell table:style-name="ce52"/>
          <table:table-cell table:style-name="ce42" office:value-type="string" calcext:value-type="string">
            <text:p>□</text:p>
          </table:table-cell>
          <table:table-cell table:number-columns-repeated="2" table:style-name="ce58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3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基地綠化設施明細表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8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3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建築物電腦地籍套繪圖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8" office:value-type="string" calcext:value-type="string">
            <text:p>□</text:p>
          </table:table-cell>
          <table:table-cell table:style-name="ce76" table:number-columns-spanned="2" table:number-rows-spanned="1"/>
          <table:covered-table-cell table:style-name="ce87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土地複丈成果圖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8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基地現況照片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8" office:value-type="string" calcext:value-type="string">
            <text:p>□</text:p>
          </table:table-cell>
          <table:table-cell table:style-name="ce73"/>
          <table:table-cell table:style-name="ce85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結構資料檢附表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1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空氣調節設備資料檢附表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8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5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11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設備圖說</text:p>
          </table:table-cell>
          <table:table-cell table:style-name="ce32" office:value-type="string" calcext:value-type="string">
            <text:p>□</text:p>
          </table:table-cell>
          <table:table-cell table:style-name="ce41" office:value-type="string" calcext:value-type="string">
            <text:p>□</text:p>
          </table:table-cell>
          <table:covered-table-cell table:style-name="ce48"/>
          <table:covered-table-cell table:style-name="ce53"/>
          <table:table-cell table:number-columns-repeated="3" table:style-name="ce59" office:value-type="string" calcext:value-type="string">
            <text:p>□</text:p>
          </table:table-cell>
          <table:table-cell table:style-name="ce78" table:number-columns-spanned="2" table:number-rows-spanned="1"/>
          <table:covered-table-cell table:style-name="ce84"/>
          <table:covered-table-cell table:style-name="ce92"/>
          <table:table-cell table:style-name="ce101"/>
          <table:table-cell table:number-columns-repeated="2"/>
          <table:covered-table-cell table:style-name="ce107"/>
          <table:table-cell table:number-columns-repeated="1008"/>
        </table:table-row>
        <table:table-row table:style-name="ro12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專業技師(結構、水保、空調、地基調查)簽證報告及會員證影本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9"/>
          <table:covered-table-cell table:style-name="ce54"/>
          <table:table-cell table:number-columns-repeated="2" table:style-name="ce42" office:value-type="string" calcext:value-type="string">
            <text:p>□</text:p>
          </table:table-cell>
          <table:table-cell table:style-name="ce69" office:value-type="string" calcext:value-type="string">
            <text:p>□</text:p>
          </table:table-cell>
          <table:table-cell table:style-name="ce73"/>
          <table:table-cell table:style-name="ce85"/>
          <table:covered-table-cell table:style-name="ce93"/>
          <table:table-cell table:style-name="ce103"/>
          <table:table-cell table:number-columns-repeated="2"/>
          <table:covered-table-cell table:style-name="ce107"/>
          <table:table-cell table:number-columns-repeated="1008"/>
        </table:table-row>
        <table:table-row table:style-name="ro13">
          <table:table-cell table:style-name="ce12" table:number-columns-spanned="11" table:number-rows-spanned="1">
            <draw:custom-shape table:end-cell-address="Sheet1.K30" table:end-x="4.99mm" table:end-y="4.8mm" draw:z-index="0" draw:name="Text 33" draw:style-name="gr5" draw:text-style-name="P3" svg:width="106.51mm" svg:height="4.8mm" svg:x="6.97mm" svg:y="0mm">
              <text:p text:style-name="P1"><text:span text:style-name="T4"><text:s/></text:span><text:span text:style-name="T5"><text:s text:c="23"/></text:span><text:span text:style-name="T6"><text:s text:c="2"/></text:span><text:span text:style-name="T6">。</text:span></text:p>
              <draw:enhanced-geometry svg:viewBox="0 0 21600 21600" draw:type="mso-spt202" draw:enhanced-path="M 0 0 L 21600 0 21600 21600 0 21600 0 0 Z N"/>
            </draw:custom-shape>
            <draw:custom-shape table:end-cell-address="Sheet1.B30" table:end-x="29.67mm" table:end-y="9.59mm" draw:z-index="6" draw:name="Text 6" draw:style-name="gr6" draw:text-style-name="P2" svg:width="30.66mm" svg:height="6.12mm" svg:x="6.22mm" svg:y="3.47mm">
              <text:p text:style-name="P1"><text:span text:style-name="T1">協審結果</text:span></text:p>
              <draw:enhanced-geometry svg:viewBox="0 0 21600 21600" draw:type="mso-spt202" draw:enhanced-path="M 0 0 L 21600 0 21600 21600 0 21600 0 0 Z N"/>
            </draw:custom-shape>
            <draw:custom-shape table:end-cell-address="Sheet1.B30" table:end-x="29.67mm" table:end-y="14.22mm" draw:z-index="13" draw:name="Text 19" draw:style-name="gr7" draw:text-style-name="P2" svg:width="30.66mm" svg:height="10.75mm" svg:x="6.22mm" svg:y="3.47mm">
              <text:p text:style-name="P1"><text:span text:style-name="T7">協審結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5">
            <draw:custom-shape table:end-cell-address="Sheet1.L30" table:end-x="20.53mm" table:end-y="37.54mm" draw:z-index="14" draw:name="Text 20" draw:style-name="gr8" draw:text-style-name="P2" svg:width="124.52mm" svg:height="21.17mm" svg:x="11.47mm" svg:y="16.37mm">
              <text:p text:style-name="P1"><text:span text:style-name="T7">□</text:span><text:span text:style-name="T7">符合規定，准予掛號</text:span></text:p>
              <text:p text:style-name="P1"><text:span text:style-name="T7">□</text:span><text:span text:style-name="T7">不符規定，請依協審結果補正後再申請掛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5"/>
          <table:table-cell table:style-name="ce94">
            <draw:custom-shape table:end-cell-address="Sheet1.L30" table:end-x="45.95mm" table:end-y="8.27mm" draw:z-index="7" draw:name="Text 13" draw:style-name="gr9" draw:text-style-name="P2" svg:width="37.7mm" svg:height="6.12mm" svg:x="8.25mm" svg:y="2.1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Sheet1.L30" table:end-x="53.35mm" table:end-y="13.23mm" draw:z-index="17" draw:name="Text 26" draw:style-name="gr10" draw:text-style-name="P2" svg:width="47.9mm" svg:height="10.58mm" svg:x="5.45mm" svg:y="2.6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/>
          <table:table-cell table:number-columns-repeated="1011"/>
        </table:table-row>
        <table:table-row table:style-name="ro14">
          <table:table-cell/>
          <table:table-cell>
            <draw:line table:end-cell-address="Sheet1.L31" table:end-x="26.47mm" table:end-y="0.01mm" draw:z-index="1" draw:name="線條 1" draw:style-name="gr11" draw:text-style-name="P4" svg:x1="42.58mm" svg:y1="0.01mm" svg:x2="141.93mm" svg:y2="0.01mm">
              <text:p/>
            </draw:line>
            <draw:line table:end-cell-address="Sheet1.L31" table:end-x="26.75mm" table:end-y="0.01mm" draw:z-index="2" draw:name="線條 2" draw:style-name="gr11" draw:text-style-name="P4" svg:x1="42.87mm" svg:y1="0.01mm" svg:x2="142.21mm" svg:y2="0.01mm">
              <text:p/>
            </draw:line>
            <draw:line table:end-cell-address="Sheet1.L31" table:end-x="26.47mm" table:end-y="0.01mm" draw:z-index="8" draw:name="線條 14" draw:style-name="gr11" draw:text-style-name="P4" svg:x1="42.58mm" svg:y1="0.01mm" svg:x2="141.93mm" svg:y2="0.01mm">
              <text:p/>
            </draw:line>
            <draw:line table:end-cell-address="Sheet1.L31" table:end-x="26.75mm" table:end-y="0.01mm" draw:z-index="9" draw:name="線條 15" draw:style-name="gr11" draw:text-style-name="P4" svg:x1="42.87mm" svg:y1="0.01mm" svg:x2="142.21mm" svg:y2="0.01mm">
              <text:p/>
            </draw:line>
          </table:table-cell>
          <table:table-cell>
            <draw:line table:end-cell-address="Sheet1.L31" table:end-x="28.98mm" table:end-y="0.01mm" draw:z-index="4" draw:name="線條 4" draw:style-name="gr12" draw:text-style-name="P4" svg:x1="2.24mm" svg:y1="0.01mm" svg:x2="95.12mm" svg:y2="0.01mm">
              <text:p/>
            </draw:line>
            <draw:line table:end-cell-address="Sheet1.L31" table:end-x="28.98mm" table:end-y="0.01mm" draw:z-index="11" draw:name="線條 17" draw:style-name="gr12" draw:text-style-name="P4" svg:x1="2.24mm" svg:y1="0.01mm" svg:x2="95.12mm" svg:y2="0.01mm">
              <text:p/>
            </draw:line>
          </table:table-cell>
          <table:table-cell table:number-columns-repeated="8"/>
          <table:table-cell>
            <draw:line table:end-cell-address="Sheet1.P31" table:end-x="3.33mm" table:end-y="0.02mm" draw:z-index="5" draw:name="線條 5" draw:style-name="gr12" draw:text-style-name="P4" svg:x1="-64.89mm" svg:y1="0.01mm" svg:x2="30.73mm" svg:y2="0.01mm">
              <text:p/>
            </draw:line>
            <draw:line table:end-cell-address="Sheet1.P31" table:end-x="3.33mm" table:end-y="0.02mm" draw:z-index="12" draw:name="線條 18" draw:style-name="gr12" draw:text-style-name="P4" svg:x1="-64.89mm" svg:y1="0.01mm" svg:x2="30.73mm" svg:y2="0.01mm">
              <text:p/>
            </draw:line>
          </table:table-cell>
          <table:table-cell table:style-name="ce103"/>
          <table:table-cell table:number-columns-repeated="1011"/>
        </table:table-row>
        <table:table-row table:style-name="ro14">
          <table:table-cell table:number-columns-repeated="12"/>
          <table:table-cell table:style-name="ce100"/>
          <table:table-cell table:number-columns-repeated="1011"/>
        </table:table-row>
        <table:table-row table:style-name="ro14" table:number-rows-repeated="3">
          <table:table-cell table:number-columns-repeated="12"/>
          <table:table-cell table:style-name="ce101"/>
          <table:table-cell table:number-columns-repeated="1011"/>
        </table:table-row>
        <table:table-row table:style-name="ro14">
          <table:table-cell table:number-columns-repeated="12"/>
          <table:table-cell table:style-name="ce103"/>
          <table:table-cell table:number-columns-repeated="1011"/>
        </table:table-row>
        <table:table-row table:style-name="ro14">
          <table:table-cell/>
          <table:table-cell table:style-name="ce27"/>
          <table:table-cell table:number-columns-repeated="10"/>
          <table:table-cell table:style-name="ce103"/>
          <table:table-cell table:number-columns-repeated="1011"/>
        </table:table-row>
        <table:table-row table:style-name="ro14" table:number-rows-repeated="3">
          <table:table-cell table:number-columns-repeated="12"/>
          <table:table-cell table:style-name="ce103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100"/>
          <table:table-cell table:number-columns-repeated="1011"/>
        </table:table-row>
        <table:table-row table:style-name="ro14">
          <table:table-cell table:number-columns-repeated="12"/>
          <table:table-cell table:style-name="ce101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104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103"/>
          <table:table-cell table:number-columns-repeated="1011"/>
        </table:table-row>
        <table:table-row table:style-name="ro14" table:number-rows-repeated="6">
          <table:table-cell table:number-columns-repeated="12"/>
          <table:table-cell table:style-name="ce100"/>
          <table:table-cell table:number-columns-repeated="1011"/>
        </table:table-row>
        <table:table-row table:style-name="ro14">
          <table:table-cell table:number-columns-repeated="12"/>
          <table:table-cell table:style-name="ce98"/>
          <table:table-cell>
            <draw:custom-shape table:end-cell-address="Sheet1.N55" table:end-x="2.02mm" table:end-y="3.19mm" draw:z-index="3" draw:name="Text 3" draw:style-name="gr13" draw:text-style-name="P5" svg:width="2.01mm" svg:height="6.89mm" svg:x="0.01mm" svg:y="2.1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N55" table:end-x="2.02mm" table:end-y="3.19mm" draw:z-index="10" draw:name="Text 16" draw:style-name="gr13" draw:text-style-name="P5" svg:width="2.01mm" svg:height="6.89mm" svg:x="0.01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0" table:range-usable-as="print-range"/>
          <table:named-range table:name="Excel_BuiltIn_Print_Titles" table:base-cell-address="$Sheet1.$A$1" table:cell-range-address="$Sheet1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17mm" draw:distance="0.1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8mm" fo:margin-bottom="4.99mm" fo:margin-left="7.62mm" fo:margin-right="4.99mm" style:first-page-number="continue" style:scale-to="100%" style:table-centering="horizontal" style:writing-mode="lr-tb"/>
      <style:header-style>
        <style:header-footer-properties fo:min-height="7.5mm" fo:margin-left="11.38mm" fo:margin-right="14.01mm" fo:margin-bottom="0mm"/>
      </style:header-style>
      <style:footer-style>
        <style:header-footer-properties svg:height="0mm" fo:margin-left="11.38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1T18:32:43</meta:creation-date>
    <dc:creator>bl07</dc:creator>
    <dc:date>2010-04-29T13:54:05</dc:date>
    <meta:print-date>2010-04-13T15:00:21</meta:print-date>
    <meta:document-statistic meta:table-count="1" meta:cell-count="165" meta:object-count="20"/>
    <meta:generator>LibreOffice/5.3.7.2$Windows_x86 LibreOffice_project/6b8ed514a9f8b44d37a1b96673cbbdd077e24059</meta:generator>
  </office:meta>
</office:document-meta>
</file>