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0.995cm"/>
    </style:style>
    <style:style style:name="表格1.J" style:family="table-column">
      <style:table-column-properties style:column-width="1.152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1.208cm"/>
    </style:style>
    <style:style style:name="表格1.M" style:family="table-column">
      <style:table-column-properties style:column-width="1.118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0.871cm" fo:keep-together="auto"/>
    </style:style>
    <style:style style:name="表格1.8" style:family="table-row">
      <style:table-row-properties style:min-row-height="2.37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9" style:family="table-row">
      <style:table-row-properties style:min-row-height="0.66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0.75pt solid #000000" style:writing-mode="lr-tb"/>
    </style:style>
    <style:style style:name="表格1.F9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50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J10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1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623cm" fo:keep-together="auto"/>
    </style:style>
    <style:style style:name="表格1.13" style:family="table-row">
      <style:table-row-properties style:min-row-height="0.291cm" fo:keep-together="always"/>
    </style:style>
    <style:style style:name="表格1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tb-rl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0.826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0.938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6" style:family="table-row">
      <style:table-row-properties style:min-row-height="0.903cm" fo:keep-together="always"/>
    </style:style>
    <style:style style:name="表格1.17" style:family="table-row">
      <style:table-row-properties style:min-row-height="0.871cm" fo:keep-together="always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tb-rl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J1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tb-rl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J18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O18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E2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G22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23" style:family="table-row">
      <style:table-row-properties style:min-row-height="0.781cm" fo:keep-together="always"/>
    </style:style>
    <style:style style:name="表格1.E2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24" style:family="table-row">
      <style:table-row-properties style:min-row-height="1.058cm" fo:keep-together="always"/>
    </style:style>
    <style:style style:name="表格1.25" style:family="table-row">
      <style:table-row-properties style:min-row-height="0.979cm" fo:keep-together="always"/>
    </style:style>
    <style:style style:name="表格1.26" style:family="table-row">
      <style:table-row-properties style:min-row-height="0.926cm" fo:keep-together="always"/>
    </style:style>
    <style:style style:name="表格1.A2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1.D26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75pt solid #000000" fo:border-bottom="1.5pt double #000000" style:writing-mode="lr-tb"/>
    </style:style>
    <style:style style:name="表格1.E2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G2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27" style:family="table-row">
      <style:table-row-properties style:min-row-height="0.912cm" fo:keep-together="always"/>
    </style:style>
    <style:style style:name="表格1.A2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tb-rl"/>
    </style:style>
    <style:style style:name="表格1.B2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D27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75pt solid #000000" style:writing-mode="lr-tb"/>
    </style:style>
    <style:style style:name="表格1.28" style:family="table-row">
      <style:table-row-properties style:min-row-height="0.923cm" fo:keep-together="always"/>
    </style:style>
    <style:style style:name="表格1.29" style:family="table-row">
      <style:table-row-properties style:min-row-height="0.915cm" fo:keep-together="always"/>
    </style:style>
    <style:style style:name="表格1.30" style:family="table-row">
      <style:table-row-properties style:min-row-height="1.879cm" fo:keep-together="always"/>
    </style:style>
    <style:style style:name="表格1.31" style:family="table-row">
      <style:table-row-properties style:min-row-height="0.933cm" fo:keep-together="always"/>
    </style:style>
    <style:style style:name="表格1.32" style:family="table-row">
      <style:table-row-properties style:min-row-height="0.947cm" fo:keep-together="always"/>
    </style:style>
    <style:style style:name="表格1.G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35" style:family="table-row">
      <style:table-row-properties style:min-row-height="0.917cm" fo:keep-together="always"/>
    </style:style>
    <style:style style:name="表格1.36" style:family="table-row">
      <style:table-row-properties style:min-row-height="0.833cm" fo:keep-together="always"/>
    </style:style>
    <style:style style:name="表格1.37" style:family="table-row">
      <style:table-row-properties style:min-row-height="0.993cm" fo:keep-together="always"/>
    </style:style>
    <style:style style:name="表格1.E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38" style:family="table-row">
      <style:table-row-properties style:min-row-height="0.935cm" fo:keep-together="always"/>
    </style:style>
    <style:style style:name="表格1.B3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.E38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G38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39" style:family="table-row">
      <style:table-row-properties style:min-row-height="0.882cm" fo:keep-together="always"/>
    </style:style>
    <style:style style:name="表格1.B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A4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75pt solid #000000" style:writing-mode="lr-tb"/>
    </style:style>
    <style:style style:name="表格1.43" style:family="table-row">
      <style:table-row-properties style:min-row-height="3.531cm" fo:keep-together="auto"/>
    </style:style>
    <style:style style:name="表格1.A4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0.75pt solid #000000" style:writing-mode="lr-tb"/>
    </style:style>
    <style:style style:name="表格1.44" style:family="table-row">
      <style:table-row-properties style:min-row-height="3.625cm" fo:keep-together="auto"/>
    </style:style>
    <style:style style:name="表格1.45" style:family="table-row">
      <style:table-row-properties style:min-row-height="2.986cm" fo:keep-together="auto"/>
    </style:style>
    <style:style style:name="表格1.A45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1.5pt solid #000000" style:writing-mode="lr-tb"/>
    </style:style>
    <style:style style:name="P1" style:family="paragraph" style:parent-style-name="註釋標題">
      <style:paragraph-properties fo:margin-left="0.968cm" fo:margin-right="0cm" fo:line-height="0.564cm" fo:text-align="justify" style:justify-single-word="false" fo:text-indent="-0.968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line-height="0.882cm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line-height="0.882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8pt" fo:language="none" fo:country="none" style:text-underline-style="solid" style:text-underline-width="auto" style:text-underline-color="font-color" style:font-name-asian="標楷體" style:font-size-asian="8pt" style:language-asian="none" style:country-asian="none" style:font-name-complex="標楷體" style:font-size-complex="8pt"/>
    </style:style>
    <style:style style:name="P32" style:family="paragraph" style:parent-style-name="Standard">
      <style:paragraph-properties fo:line-height="0.353cm"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3" style:family="paragraph" style:parent-style-name="Standard">
      <style:paragraph-properties fo:line-height="0.35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423cm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style:snap-to-layout-grid="false"/>
      <style:text-properties style:font-name="標楷體" fo:font-size="8pt" fo:background-color="#d8d8d8" style:font-name-asian="標楷體" style:font-size-asian="8pt" style:font-name-complex="標楷體" style:font-size-complex="8pt"/>
    </style:style>
    <style:style style:name="P4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847cm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847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847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882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635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776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0.353cm" fo:text-align="end" style:justify-single-word="false"/>
    </style:style>
    <style:style style:name="P51" style:family="paragraph" style:parent-style-name="Standard">
      <style:paragraph-properties fo:line-height="0.564cm"/>
    </style:style>
    <style:style style:name="P52" style:family="paragraph" style:parent-style-name="Standard" style:list-style-name="WW8Num4">
      <style:paragraph-properties fo:line-height="0.564cm"/>
    </style:style>
    <style:style style:name="P53" style:family="paragraph" style:parent-style-name="Standard" style:list-style-name="WW8Num5">
      <style:paragraph-properties fo:margin-left="3.408cm" fo:margin-right="0cm" fo:line-height="0.706cm" fo:text-indent="-3.408cm" style:auto-text-indent="false">
        <style:tab-stops>
          <style:tab-stop style:position="0.656cm"/>
        </style:tab-stops>
      </style:paragraph-properties>
    </style:style>
    <style:style style:name="P54" style:family="paragraph" style:parent-style-name="Standard">
      <style:paragraph-properties fo:margin-left="0.794cm" fo:margin-right="0cm" fo:line-height="0.882cm" fo:text-indent="-0.794cm" style:auto-text-indent="false"/>
    </style:style>
    <style:style style:name="P55" style:family="paragraph" style:parent-style-name="Standard">
      <style:paragraph-properties fo:margin-left="-0.182cm" fo:margin-right="0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left="0cm" fo:margin-right="0cm" fo:line-height="150%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4" style:family="paragraph" style:parent-style-name="Standard">
      <style:paragraph-properties fo:margin-left="-0.191cm" fo:margin-right="0cm" style:line-height-at-least="0.706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6" style:family="paragraph" style:parent-style-name="Standard">
      <style:paragraph-properties fo:margin-left="-0.191cm" fo:margin-right="0cm" style:line-height-at-least="0.706cm" fo:text-indent="0cm" style:auto-text-indent="false" style:snap-to-layout-grid="false"/>
      <style:text-properties style:font-name="標楷體" fo:font-size="8pt" fo:background-color="#d8d8d8" style:font-name-asian="標楷體" style:font-size-asian="8pt" style:font-name-complex="標楷體" style:font-size-complex="8pt"/>
    </style:style>
    <style:style style:name="P67" style:family="paragraph" style:parent-style-name="Standard" style:list-style-name="WW8Num3">
      <style:paragraph-properties fo:margin-left="0.63cm" fo:margin-right="0cm" fo:line-height="0.847cm" fo:text-indent="-0.63cm" style:auto-text-indent="false"/>
      <style:text-properties style:font-name="標楷體" style:font-name-asian="標楷體" style:font-name-complex="標楷體"/>
    </style:style>
    <style:style style:name="P68" style:family="paragraph" style:parent-style-name="Standard" style:list-style-name="WW8Num3">
      <style:paragraph-properties fo:margin-left="0.63cm" fo:margin-right="0cm" fo:line-height="0.882cm" fo:text-indent="-0.63cm" style:auto-text-indent="false"/>
      <style:text-properties style:font-name="標楷體" style:font-name-asian="標楷體" style:font-name-complex="標楷體"/>
    </style:style>
    <style:style style:name="P69" style:family="paragraph" style:parent-style-name="Standard" style:list-style-name="WW8Num3">
      <style:paragraph-properties fo:margin-left="0.63cm" fo:margin-right="0cm" fo:line-height="0.882cm" fo:text-indent="-0.63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0.139cm" fo:line-height="0.847cm" fo:orphans="2" fo:widows="2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 style:list-style-name="WW8Num1">
      <style:paragraph-properties fo:margin-left="0.8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-0.183cm" fo:margin-right="0cm" fo:text-indent="0cm" style:auto-text-indent="false"/>
    </style:style>
    <style:style style:name="P73" style:family="paragraph" style:parent-style-name="Standard">
      <style:paragraph-properties fo:margin-left="0.388cm" fo:margin-right="0cm" fo:line-height="0.56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text:span text:style-name="T2">臺北市建造執照（含變更設計）專業工程部分專業技師辦理簽證案件</text:span></text:p>
            <text:p text:style-name="P3"><text:span text:style-name="T13">結構設計</text:span><text:span text:style-name="T2">抽查項目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掛號日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23">掛號號碼</text:p>
          </table:table-cell>
          <table:covered-table-cell/>
          <table:table-cell table:style-name="表格1.H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執照號碼</text:p>
          </table:table-cell>
          <table:covered-table-cell/>
          <table:table-cell table:style-name="表格1.C3" table:number-columns-spanned="13" office:value-type="string">
            <text:p text:style-name="P4"><text:span text:style-name="T3">□ <text:s text:c="6"/>建字第 <text:s text:c="5"/>號建造執照(第 <text:s text:c="2"/>次變更設計)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建築基地</text:p>
          </table:table-cell>
          <table:covered-table-cell/>
          <table:table-cell table:style-name="表格1.C4" table:number-columns-spanned="13" office:value-type="string">
            <text:p text:style-name="P2"><text:span text:style-name="T3"><text:s text:c="9"/>區 <text:s text:c="9"/>段 <text:s text:c="7"/>小段 <text:s text:c="20"/>地號等 <text:s text:c="3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起造人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9">設計人</text:p>
          </table:table-cell>
          <table:covered-table-cell/>
          <table:table-cell table:style-name="表格1.H5" table:number-columns-spanned="8" office:value-type="string">
            <text:p text:style-name="P2"><text:span text:style-name="T3"><text:s text:c="18"/>建築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簽證</text:p>
            <text:p text:style-name="P6">專業技師</text:p>
          </table:table-cell>
          <table:covered-table-cell/>
          <table:table-cell table:style-name="表格1.C5" table:number-columns-spanned="3" office:value-type="string">
            <text:p text:style-name="P4"><text:span text:style-name="T3">____________________</text:span></text:p>
            <text:p text:style-name="P5">□土木技師 □結構技師 □建築師</text:p>
          </table:table-cell>
          <table:covered-table-cell/>
          <table:covered-table-cell/>
          <table:table-cell table:style-name="表格1.F5" table:number-columns-spanned="2" office:value-type="string">
            <text:p text:style-name="P23">簽證技師</text:p>
            <text:p text:style-name="P23">聯絡電話</text:p>
          </table:table-cell>
          <table:covered-table-cell/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案件類別</text:p>
          </table:table-cell>
          <table:covered-table-cell/>
          <table:table-cell table:style-name="表格1.C4" table:number-columns-spanned="13" office:value-type="string">
            <text:list xml:id="list1017561894" text:style-name="WW8Num5">
              <text:list-item>
                <text:p text:style-name="P8">□是□否 <text:s text:c="2"/>特殊結構外審案</text:p>
              </text:list-item>
              <text:list-item>
                <text:p text:style-name="P53"><text:span text:style-name="T3">□是□否 <text:s text:c="2"/>結構變更設計/載重變更（詳述:_____________________________）</text:span></text:p>
              </text:list-item>
              <text:list-item>
                <text:p text:style-name="P53"><text:span text:style-name="T3">□是□否 <text:s text:c="2"/>依抽查結論不符規定項目辦理變更設計/報備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結構程式</text:p>
            <text:p text:style-name="P12">版本</text:p>
          </table:table-cell>
          <table:covered-table-cell/>
          <table:table-cell table:style-name="表格1.C8" table:number-columns-spanned="2" office:value-type="string">
            <text:p text:style-name="P49"><text:span text:style-name="T3">□ <text:s/>Etabs <text:s/>v </text:span><text:span text:style-name="T7"><text:s text:c="15"/></text:span></text:p>
            <text:p text:style-name="P49"><text:span text:style-name="T3">□ <text:s/>其他 <text:s text:c="4"/></text:span><text:span text:style-name="T7"><text:s text:c="15"/></text:span></text:p>
          </table:table-cell>
          <table:covered-table-cell/>
          <table:table-cell table:style-name="表格1.E8" table:number-columns-spanned="11" office:value-type="string">
            <text:p text:style-name="P31"><draw:frame draw:style-name="fr1" draw:name="訊框1" text:anchor-type="char" svg:x="0.199cm" svg:y="0.095cm" svg:width="2.302cm" svg:height="2.265cm" draw:z-index="0"><draw:text-box><text:p text:style-name="Standard"/></draw:text-box></draw:frame></text:p>
            <text:p text:style-name="P33"/>
            <text:p text:style-name="P32"><draw:frame draw:style-name="fr1" draw:name="訊框2" text:anchor-type="char" svg:x="2.697cm" svg:y="0.265cm" svg:width="1.415cm" svg:height="1.392cm" draw:z-index="1"><draw:text-box><text:p text:style-name="Standard"/></draw:text-box></draw:frame></text:p>
            <text:p text:style-name="P33"/>
            <text:p text:style-name="P33"/>
            <text:p text:style-name="P33"/>
            <text:p text:style-name="P50"><text:span text:style-name="T8">(黑框內資料請設計人自行填寫無誤後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table:number-columns-spanned="3" office:value-type="string">
            <text:p text:style-name="P34"/>
            <text:p text:style-name="P9">審 <text:s text:c="3"/>查 <text:s text:c="4"/>項 <text:s text:c="4"/>目</text:p>
            <text:p text:style-name="P54"><text:span text:style-name="T6">註： </text:span><text:span text:style-name="T14">設計技師填寫免附時應於結構計算書中敘明理由</text:span></text:p>
          </table:table-cell>
          <table:covered-table-cell/>
          <table:covered-table-cell/>
          <table:table-cell table:style-name="表格1.C2" table:number-rows-spanned="4" office:value-type="string">
            <text:p text:style-name="P38"/>
            <text:p text:style-name="P35"/>
            <text:p text:style-name="P14">請設計人</text:p>
            <text:p text:style-name="P14">自行填寫</text:p>
          </table:table-cell>
          <table:table-cell table:style-name="表格1.A9" table:number-rows-spanned="4" office:value-type="string">
            <text:p text:style-name="P12">頁數</text:p>
            <text:p text:style-name="P55">(請設計人自行填寫)</text:p>
          </table:table-cell>
          <table:table-cell table:style-name="表格1.F9" table:number-columns-spanned="10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5">查 核</text:p>
          </table:table-cell>
          <table:covered-table-cell/>
          <table:covered-table-cell/>
          <table:covered-table-cell/>
          <table:table-cell table:style-name="表格1.J10" table:number-columns-spanned="6" office:value-type="string">
            <text:p text:style-name="P25">審 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25">併辦雜照</text:p>
          </table:table-cell>
          <table:covered-table-cell/>
          <table:table-cell table:style-name="表格1.H11" table:number-columns-spanned="2" office:value-type="string">
            <text:p text:style-name="P22">未併雜照</text:p>
          </table:table-cell>
          <table:covered-table-cell/>
          <table:table-cell table:style-name="表格1.C5" table:number-columns-spanned="3" office:value-type="string">
            <text:p text:style-name="P25">併辦雜照</text:p>
          </table:table-cell>
          <table:covered-table-cell/>
          <table:covered-table-cell/>
          <table:table-cell table:style-name="表格1.M11" table:number-columns-spanned="3" office:value-type="string">
            <text:p text:style-name="P25">未併雜照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5">有</text:p>
          </table:table-cell>
          <table:table-cell table:style-name="表格1.H11" office:value-type="string">
            <text:p text:style-name="P25">無</text:p>
          </table:table-cell>
          <table:table-cell table:style-name="表格1.H11" office:value-type="string">
            <text:p text:style-name="P25">有</text:p>
          </table:table-cell>
          <table:table-cell table:style-name="表格1.H11" office:value-type="string">
            <text:p text:style-name="P25">無</text:p>
          </table:table-cell>
          <table:table-cell table:style-name="表格1.C5" office:value-type="string">
            <text:p text:style-name="P40">符合</text:p>
          </table:table-cell>
          <table:table-cell table:style-name="表格1.C5" table:number-columns-spanned="2" office:value-type="string">
            <text:p text:style-name="P40">不符</text:p>
          </table:table-cell>
          <table:covered-table-cell/>
          <table:table-cell table:style-name="表格1.C5" office:value-type="string">
            <text:p text:style-name="P40">符合</text:p>
          </table:table-cell>
          <table:table-cell table:style-name="表格1.M11" table:number-columns-spanned="2" office:value-type="string">
            <text:p text:style-name="P40">不符</text:p>
          </table:table-cell>
          <table:covered-table-cell/>
        </table:table-row>
        <table:table-row table:style-name="表格1.13">
          <table:table-cell table:style-name="表格1.A13" table:number-rows-spanned="5" office:value-type="string">
            <text:p text:style-name="P57"><text:span text:style-name="T3">地</text:span><text:span text:style-name="T15">基調查報告</text:span></text:p>
          </table:table-cell>
          <table:table-cell table:style-name="表格1.B13" table:number-columns-spanned="3" office:value-type="string">
            <text:p text:style-name="P4"><text:span text:style-name="T3">□是□否 <text:s/></text:span><text:span text:style-name="T5">引用鄰地質或地</text:span><text:span text:style-name="T14">基調查報告</text:span><text:span text:style-name="T17">資料</text:span></text:p>
          </table:table-cell>
          <table:covered-table-cell/>
          <table:covered-table-cell/>
          <table:table-cell table:style-name="表格1.E13" office:value-type="string">
            <text:p text:style-name="P66"/>
          </table:table-cell>
          <table:table-cell table:style-name="表格1.E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M11" table:number-rows-spanned="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4" table:number-columns-spanned="2" office:value-type="string">
            <text:list xml:id="list116166235" text:style-name="WW8Num3">
              <text:list-item>
                <text:p text:style-name="P67">鑽探孔數及分佈位置</text:p>
              </text:list-item>
              <text:list-item>
                <text:p text:style-name="P67">鑽孔深度</text:p>
              </text:list-item>
              <text:list-item>
                <text:p text:style-name="P67">取樣及試驗</text:p>
              </text:list-item>
              <text:list-item>
                <text:p text:style-name="P67">地質構造分析</text:p>
              </text:list-item>
            </text:list>
          </table:table-cell>
          <table:covered-table-cell/>
          <table:table-cell table:style-name="表格1.D14" table:number-rows-spanned="4" office:value-type="string">
            <text:p text:style-name="P70">□應附□免附</text:p>
            <text:p text:style-name="P42">□應附□免附</text:p>
            <text:p text:style-name="P70">□應附□免附</text:p>
            <text:p text:style-name="P41">□應附□免附</text:p>
          </table:table-cell>
          <table:table-cell table:style-name="表格1.F10" office:value-type="string">
            <text:p text:style-name="P66"/>
          </table:table-cell>
          <table:table-cell table:style-name="表格1.F10" office:value-type="string">
            <text:p text:style-name="P39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4"/>
          </table:table-cell>
          <table:table-cell table:style-name="表格1.A10" office:value-type="string">
            <text:p text:style-name="P36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4"/>
          </table:table-cell>
          <table:table-cell table:style-name="表格1.A10" office:value-type="string">
            <text:p text:style-name="P36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5"/>
          </table:table-cell>
          <table:table-cell table:style-name="表格1.A10" office:value-type="string">
            <text:p text:style-name="P36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rows-spanned="9" office:value-type="string">
            <text:p text:style-name="P63">結構計算書</text:p>
          </table:table-cell>
          <table:table-cell table:style-name="表格1.B18" table:number-rows-spanned="9" table:number-columns-spanned="2" office:value-type="string">
            <text:list xml:id="list134817896378092" text:continue-numbering="true" text:style-name="WW8Num3">
              <text:list-item>
                <text:p text:style-name="P67">靜載重</text:p>
              </text:list-item>
              <text:list-item>
                <text:p text:style-name="P67">活載重</text:p>
              </text:list-item>
              <text:list-item>
                <text:p text:style-name="P67">地震力</text:p>
              </text:list-item>
              <text:list-item>
                <text:p text:style-name="P67">風力</text:p>
              </text:list-item>
              <text:list-item>
                <text:p text:style-name="P67">結構材料規格</text:p>
              </text:list-item>
              <text:list-item>
                <text:p text:style-name="P68">平面結構配置</text:p>
              </text:list-item>
              <text:list-item>
                <text:p text:style-name="P68">豎向結構配置</text:p>
              </text:list-item>
              <text:list-item>
                <text:p text:style-name="P68">基礎結構配置</text:p>
              </text:list-item>
              <text:list-item>
                <text:p text:style-name="P68">開挖安全措施配置</text:p>
              </text:list-item>
            </text:list>
          </table:table-cell>
          <table:covered-table-cell/>
          <table:table-cell table:style-name="表格1.D18" table:number-rows-spanned="9" office:value-type="string">
            <text:p text:style-name="P70">□應附□免附</text:p>
            <text:p text:style-name="P42">□應附□免附</text:p>
            <text:p text:style-name="P70">□應附□免附</text:p>
            <text:p text:style-name="P42">□應附□免附</text:p>
            <text:p text:style-name="P42">□應附□免附</text:p>
            <text:p text:style-name="P42">□應附□免附</text:p>
            <text:p text:style-name="P42">□應附□免附</text:p>
            <text:p text:style-name="P42">□應附□免附</text:p>
            <text:p text:style-name="P41">□應附□免附</text:p>
          </table:table-cell>
          <table:table-cell table:style-name="表格1.A10" office:value-type="string">
            <text:p text:style-name="P44"/>
          </table:table-cell>
          <table:table-cell table:style-name="表格1.A10" table:number-rows-spanned="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5"/>
          </table:table-cell>
          <table:covered-table-cell/>
          <table:table-cell table:style-name="表格1.J18" office:value-type="string">
            <text:p text:style-name="P15"/>
          </table:table-cell>
          <table:table-cell table:style-name="表格1.J18" table:number-columns-spanned="2" office:value-type="string">
            <text:p text:style-name="P15"/>
          </table:table-cell>
          <table:covered-table-cell/>
          <table:table-cell table:style-name="表格1.O18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5"/>
          </table:table-cell>
          <table:table-cell table:style-name="表格1.E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M11" table:number-rows-spanned="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office:value-type="string">
            <text:p text:style-name="P44"/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5"/>
          </table:table-cell>
          <table:table-cell table:style-name="表格1.E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26" office:value-type="string">
            <text:p text:style-name="P15"/>
          </table:table-cell>
          <table:table-cell table:style-name="表格1.E26" office:value-type="string">
            <text:p text:style-name="P15"/>
          </table:table-cell>
          <table:table-cell table:style-name="表格1.G26" office:value-type="string">
            <text:p text:style-name="P15"/>
          </table:table-cell>
          <table:table-cell table:style-name="表格1.G26" office:value-type="string">
            <text:p text:style-name="P29"><draw:line text:anchor-type="char" draw:z-index="2" draw:style-name="gr1" draw:text-style-name="P74" svg:x1="5.258cm" svg:y1="3.717cm" svg:x2="0.921cm" svg:y2="15.724cm"><text:p/></draw:line></text:p>
          </table:table-cell>
          <table:table-cell table:style-name="表格1.G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rows-spanned="12" office:value-type="string">
            <text:p text:style-name="P63">結構計算書</text:p>
          </table:table-cell>
          <table:table-cell table:style-name="表格1.B27" table:number-rows-spanned="12" table:number-columns-spanned="2" office:value-type="string">
            <text:list xml:id="list134817125179229" text:continue-numbering="true" text:style-name="WW8Num3">
              <text:list-item>
                <text:p text:style-name="P68">設計方法</text:p>
              </text:list-item>
              <text:list-item>
                <text:p text:style-name="P68">電腦分析資料</text:p>
              </text:list-item>
              <text:list-item>
                <text:p text:style-name="P68">應力分析</text:p>
              </text:list-item>
              <text:list-item>
                <text:p text:style-name="P68">百分之五額外扭矩之計算與分析</text:p>
              </text:list-item>
              <text:list-item>
                <text:p text:style-name="P68">載重組合</text:p>
              </text:list-item>
              <text:list-item>
                <text:p text:style-name="P68">層間位移及碰撞距離</text:p>
              </text:list-item>
              <text:list-item>
                <text:p text:style-name="P18">結構設計</text:p>
              </text:list-item>
            </text:list>
            <text:list xml:id="list335206441" text:style-name="WW8Num1">
              <text:list-item>
                <text:p text:style-name="P71">梁設計</text:p>
              </text:list-item>
              <text:list-item>
                <text:p text:style-name="P71">柱設計</text:p>
              </text:list-item>
              <text:list-item>
                <text:p text:style-name="P71">版、牆設計</text:p>
              </text:list-item>
              <text:list-item>
                <text:p text:style-name="P71">基礎設計</text:p>
              </text:list-item>
            </text:list>
            <text:list xml:id="list134818396504301" text:continue-list="list134817125179229" text:style-name="WW8Num3">
              <text:list-item>
                <text:p text:style-name="P19">安全措施分析、設計</text:p>
              </text:list-item>
              <text:list-item>
                <text:p text:style-name="P19">其他特殊檢討</text:p>
              </text:list-item>
            </text:list>
          </table:table-cell>
          <table:covered-table-cell/>
          <table:table-cell table:style-name="表格1.D27" table:number-rows-spanned="12" office:value-type="string">
            <text:p text:style-name="P46">□應附□免附</text:p>
            <text:p text:style-name="P46">□應附□免附</text:p>
            <text:p text:style-name="P46">□應附□免附</text:p>
            <text:p text:style-name="P46">□應附□免附</text:p>
            <text:p text:style-name="P45"/>
            <text:p text:style-name="P46">□應附□免附</text:p>
            <text:p text:style-name="P46">□應附□免附</text:p>
            <text:p text:style-name="P47"/>
            <text:p text:style-name="P48">□應附□免附</text:p>
            <text:p text:style-name="P48">□應附□免附</text:p>
            <text:p text:style-name="P48">□應附□免附</text:p>
            <text:p text:style-name="P48">□應附□免附</text:p>
            <text:p text:style-name="P46">□應附□免附</text:p>
            <text:p text:style-name="P46">□應附□免附</text:p>
          </table:table-cell>
          <table:table-cell table:style-name="表格1.E23" office:value-type="string">
            <text:p text:style-name="P44"/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O18" table:number-rows-spanned="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E37" office:value-type="string">
            <text:p text:style-name="P15"/>
          </table:table-cell>
          <table:table-cell table:style-name="表格1.E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table-cell table:style-name="表格1.E38" office:value-type="string">
            <text:p text:style-name="P15"/>
          </table:table-cell>
          <table:table-cell table:style-name="表格1.E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7" table:number-rows-spanned="3" office:value-type="string">
            <text:p text:style-name="P60">結構設計圖</text:p>
          </table:table-cell>
          <table:table-cell table:style-name="表格1.B39" table:number-rows-spanned="3" table:number-columns-spanned="2" office:value-type="string">
            <text:list xml:id="list134817380740535" text:continue-numbering="true" text:style-name="WW8Num3">
              <text:list-item>
                <text:p text:style-name="P19">各層平面圖</text:p>
              </text:list-item>
              <text:list-item>
                <text:p text:style-name="P19">基礎平面圖</text:p>
              </text:list-item>
              <text:list-item>
                <text:p text:style-name="P19">安全措施圖</text:p>
              </text:list-item>
            </text:list>
          </table:table-cell>
          <table:covered-table-cell/>
          <table:table-cell table:style-name="表格1.D27" table:number-rows-spanned="3" office:value-type="string">
            <text:p text:style-name="P46">□應附□免附</text:p>
            <text:p text:style-name="P46">□應附□免附</text:p>
            <text:p text:style-name="P46">□應附□免附</text:p>
          </table:table-cell>
          <table:table-cell table:style-name="表格1.E23" office:value-type="string">
            <text:p text:style-name="P72"><text:span text:style-name="T9">詳S-</text:span></text:p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72"><text:span text:style-name="T9">詳S-</text:span></text:p>
          </table:table-cell>
          <table:table-cell table:style-name="表格1.A10" office:value-type="string">
            <text:p text:style-name="P44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72"><text:span text:style-name="T9">詳S-</text:span></text:p>
          </table:table-cell>
          <table:table-cell table:style-name="表格1.E22" office:value-type="string">
            <text:p text:style-name="P44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2" table:number-columns-spanned="15" office:value-type="string">
            <text:p text:style-name="P1"><text:span text:style-name="T22">備註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15" office:value-type="string">
            <text:p text:style-name="P51"><text:span text:style-name="T3">綜合審查意見（初審</text:span><text:span text:style-name="T3">）</text:span></text:p>
            <text:p text:style-name="P21">□ 為特殊結構外審案</text:p>
            <text:p text:style-name="P21">□ 應檢附之項目已檢附，實質細部設計內容由設計人自行負責</text:p>
            <text:list xml:id="list587949326" text:style-name="WW8Num4">
              <text:list-item>
                <text:p text:style-name="P52"><text:span text:style-name="T3">部分項目未檢附 <text:s/></text:span><text:span text:style-name="T7"><text:s text:c="61"/></text:span></text:p>
              </text:list-item>
            </text:list>
            <text:p text:style-name="P51"><text:span text:style-name="T7"><text:s text:c="80"/></text:span><text:span text:style-name="T3"><text:s/></text:span></text:p>
            <text:p text:style-name="P28"><text:s text:c="80"/></text:p>
            <text:p text:style-name="P21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3" table:number-columns-spanned="15" office:value-type="string">
            <text:p text:style-name="P51"><text:span text:style-name="T3">綜合審查意見（複審</text:span><text:span text:style-name="T3">）</text:span></text:p>
            <text:list xml:id="list134817020677921" text:continue-numbering="true" text:style-name="WW8Num4">
              <text:list-item>
                <text:p text:style-name="P52"><text:span text:style-name="T3">應檢附之項目已檢附，實質細部設計內容由設計人自行負責 <text:s text:c="24"/></text:span></text:p>
              </text:list-item>
              <text:list-item>
                <text:p text:style-name="P52"><text:span text:style-name="T3">部分項目未檢附 <text:s/></text:span><text:span text:style-name="T7"><text:s text:c="61"/></text:span></text:p>
              </text:list-item>
            </text:list>
            <text:p text:style-name="P28"><text:s text:c="80"/></text:p>
            <text:p text:style-name="P51"><text:span text:style-name="T7"><text:s text:c="80"/></text:span></text:p>
            <text:p text:style-name="P21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15" office:value-type="string">
            <text:p text:style-name="P21">技師簽證上述項目不符規定：</text:p>
            <text:p text:style-name="P27">1.該年度單案件達十項次以上且一年內累計達兩件者，該年度簽證之執照案，一律為必須審查。</text:p>
            <text:p text:style-name="P27">2.該年度單案件達十五項次以上且一年內累計達兩件者，本市公共建築工程停止委託該技師簽證一年。</text:p>
            <text:p text:style-name="P73">3.其情節重大者(如鑽探資料地號不同地點、以其他執照結構資料頂替者等等)，則移送技師懲戒委員會(公共工程委員會)議處。</text:p>
            <text:p text:style-name="P2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台北市建築執照(變更設計)專業工程部分專業技師辦理簽證案件</dc:title>
    <meta:initial-creator>bl07</meta:initial-creator>
    <meta:creation-date>2010-10-11T11:34:00</meta:creation-date>
    <dc:creator>bl07</dc:creator>
    <dc:date>2010-10-11T11:50:00</dc:date>
    <meta:print-date>2010-07-23T18:20:00</meta:print-date>
    <meta:editing-cycles>3</meta:editing-cycles>
    <meta:editing-duration>PT16M</meta:editing-duration>
    <meta:document-statistic meta:table-count="1" meta:image-count="0" meta:object-count="0" meta:page-count="3" meta:paragraph-count="173" meta:word-count="1031" meta:character-count="1956" meta:non-whitespace-character-count="1219"/>
    <meta:generator>LibreOffice/5.3.7.2$Windows_x86 LibreOffice_project/6b8ed514a9f8b44d37a1b96673cbbdd077e24059</meta:generator>
  </office:meta>
</office:document-meta>
</file>