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F514B070F97B9D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4.339cm, 7.262cm, 1.471cm, 8.0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0.255cm" svg:y="-1.916cm" svg:width="7.197cm" svg:height="1.281cm" draw:z-index="1"><draw:text-box><text:p text:style-name="Standard"><text:span text:style-name="T1">33-變更使用執照申請範例</text:span></text:p></draw:text-box></draw:frame><draw:frame draw:style-name="fr2" draw:name="影像1" text:anchor-type="as-char" svg:width="12.495cm" svg:height="22.758cm" draw:z-index="0"><draw:image xlink:href="Pictures/100000000000050000000400F514B070F97B9D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家偉</meta:initial-creator>
    <meta:creation-date>2009-02-23T17:05:00</meta:creation-date>
    <dc:creator>bl07</dc:creator>
    <dc:date>2009-03-04T14:32:00</dc:date>
    <meta:editing-cycles>3</meta:editing-cycles>
    <meta:editing-duration>PT2M</meta:editing-duration>
    <meta:document-statistic meta:table-count="0" meta:image-count="1" meta:object-count="0" meta:page-count="1" meta:paragraph-count="2" meta:word-count="11" meta:character-count="13" meta:non-whitespace-character-count="13"/>
    <meta:generator>LibreOffice/5.3.7.2$Windows_x86 LibreOffice_project/6b8ed514a9f8b44d37a1b96673cbbdd077e24059</meta:generator>
  </office:meta>
</office:document-meta>
</file>