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23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造執照110_01_04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16371" table:default-cell-style-name="ce13"/>
        <table:table-row table:style-name="ro1">
          <table:table-cell office:value-type="string" table:number-columns-spanned="9" table:number-rows-spanned="1" table:style-name="ce83">
            <text:p><text:s text:c="10"/>建造執照申請案掛號規定項目查核表 <text:s text:c="10"/>A-1</text:p>
          </table:table-cell>
          <table:covered-table-cell table:number-columns-repeated="8"/>
          <table:table-cell table:style-name="ce3"/>
          <table:table-cell table:number-columns-repeated="2" table:style-name="ce13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4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85">
            <text:p>聯 絡 人</text:p>
            <text:p>聯絡電話</text:p>
          </table:table-cell>
          <table:covered-table-cell/>
          <table:table-cell table:style-name="ce1"/>
          <table:table-cell table:number-columns-repeated="16374" table:style-name="ce13"/>
        </table:table-row>
        <table:table-row table:style-name="ro3">
          <table:table-cell office:value-type="string" table:number-columns-spanned="7" table:number-rows-spanned="1" table:style-name="ce84">
            <text:p>設計建築師</text:p>
          </table:table-cell>
          <table:covered-table-cell>
            <draw:frame draw:z-index="6" draw:id="id5" draw:style-name="a24" draw:name="Text Box 29" svg:x="1.74724in" svg:y="0.1348in" svg:width="1.11594in" svg:height="1.12378in">
              <draw:text-box>
                <text:p text:style-name="a20" text:class-names="" text:cond-style-name=""><text:span text:style-name="a18" text:class-names="">大章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" draw:id="id6" draw:style-name="a31" draw:name="Text Box 30" svg:x="0.04412in" svg:y="0.53922in" svg:width="0.65442in" svg:height="0.65686in">
              <draw:text-box>
                <text:p text:style-name="a27" text:class-names="" text:cond-style-name=""><text:span text:style-name="a25" text:class-names="">小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查核單位</text:p>
          </table:table-cell>
          <table:table-cell table:style-name="ce18"/>
          <table:table-cell table:style-name="ce2"/>
          <table:table-cell table:number-columns-repeated="16374" table:style-name="ce13"/>
        </table:table-row>
        <table:table-row table:style-name="ro4">
          <table:table-cell office:value-type="string" table:number-columns-spanned="1" table:number-rows-spanned="2" table:style-name="ce86">
            <text:p>建築地點</text:p>
          </table:table-cell>
          <table:table-cell office:value-type="string" table:number-columns-spanned="8" table:number-rows-spanned="1" table:style-name="ce87">
            <text:p>地址：</text:p>
          </table:table-cell>
          <table:covered-table-cell table:number-columns-repeated="7"/>
          <table:table-cell table:style-name="ce1"/>
          <table:table-cell table:number-columns-repeated="16374" table:style-name="ce13"/>
        </table:table-row>
        <table:table-row table:style-name="ro4">
          <table:covered-table-cell/>
          <table:table-cell office:value-type="string" table:style-name="ce49">
            <text:p>地段地號：區 <text:s text:c="5"/>段 <text:s text:c="5"/>小段 <text:s text:c="8"/>地號等 <text:s text:c="2"/>筆(請詳列於地號表)</text:p>
          </table:table-cell>
          <table:table-cell table:number-columns-repeated="6" table:style-name="ce50"/>
          <table:table-cell table:style-name="ce51"/>
          <table:table-cell table:style-name="ce14"/>
          <table:table-cell table:number-columns-repeated="2" table:style-name="ce13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9">
            <text:p>項</text:p>
            <text:p>次</text:p>
          </table:table-cell>
          <table:table-cell office:value-type="string" table:number-columns-spanned="1" table:number-rows-spanned="2" table:style-name="ce89">
            <text:p>查核項目</text:p>
          </table:table-cell>
          <table:table-cell office:value-type="string" table:number-columns-spanned="2" table:number-rows-spanned="1" table:style-name="ce90">
            <text:p>設計檢討</text:p>
          </table:table-cell>
          <table:covered-table-cell/>
          <table:table-cell office:value-type="string" table:number-columns-spanned="2" table:number-rows-spanned="1" table:style-name="ce91">
            <text:p>查核結果</text:p>
          </table:table-cell>
          <table:covered-table-cell/>
          <table:table-cell office:value-type="string" table:number-columns-spanned="2" table:number-rows-spanned="2" table:style-name="ce92">
            <text:p>不符原因</text:p>
          </table:table-cell>
          <table:covered-table-cell/>
          <table:table-cell office:value-type="string" table:number-columns-spanned="1" table:number-rows-spanned="2" table:style-name="ce92">
            <text:p>應注意事項</text:p>
          </table:table-cell>
          <table:table-cell table:style-name="ce3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style-name="ce20">
            <text:p>符合</text:p>
          </table:table-cell>
          <table:table-cell office:value-type="string" table:style-name="ce21">
            <text:p>免附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covered-table-cell/>
          <table:covered-table-cell/>
          <table:covered-table-cell/>
          <table:table-cell table:style-name="ce3"/>
          <table:table-cell table:number-columns-repeated="16374" table:style-name="ce1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2">
            <text:p>申請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table-cell office:value-type="string" table:number-columns-spanned="1" table:number-rows-spanned="17" table:style-name="ce88">
            <text:p>1.各項文件均應使用本市制式表格，各欄位均應詳實填寫，並依規定用印或簽章。</text:p>
            <text:p>2.位於山坡地範圍，非屬市地重劃區、合法房屋及農舍者，需另案申辦雜項執照。</text:p>
            <text:p>3.併案辦理拆除執照時依本表14至17項之規定檢附文件。</text:p>
            <text:p>4.併拆案件申請人檢具建物所有權狀影本及土地所有權狀影本，須所有權人用印及蓋正本相符章。</text:p>
            <text:p>5.拆除面積小於60平方公尺且樓高3.5公尺以下者，可免交由建築師辦理。</text:p>
            <text:p>6.建築圖說、結構圖說、結構計算書及地基調查報告等，係屬專業技術簽證部分不在查核範圍內。</text:p>
          </table:table-cell>
          <table:table-cell table:style-name="ce9"/>
          <table:table-cell table:number-columns-repeated="2" table:style-name="ce13"/>
          <table:table-cell office:value-type="string" table:number-columns-spanned="1" table:number-rows-spanned="17" table:style-name="ce54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7">
            <text:p>起造人名冊(二人以上)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8">
            <text:p>地號表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8">
            <text:p>起造人委託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6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2">
            <text:p>建築師簽證表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9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27">
            <text:p>土地登記謄本（第一類，三個月內有效）或土地所有權狀影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32"/>
          <table:table-cell table:style-name="ce33"/>
          <table:covered-table-cell/>
          <table:table-cell table:style-name="ce15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34">
            <text:p>地籍圖謄本（三個月內有效）</text:p>
          </table:table-cell>
          <table:table-cell office:value-type="string" table:style-name="ce35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office:value-type="string" table:style-name="ce36">
            <text:p>□</text:p>
          </table:table-cell>
          <table:table-cell table:style-name="ce37"/>
          <table:table-cell table:style-name="ce38"/>
          <table:covered-table-cell/>
          <table:table-cell table:style-name="ce9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2">
            <text:p>土地使用權同意書</text:p>
          </table:table-cell>
          <table:table-cell office:value-type="string" table:style-name="ce23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□</text:p>
          </table:table-cell>
          <table:table-cell table:style-name="ce25"/>
          <table:table-cell table:style-name="ce29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7">
            <text:p>建築線指示(定)圖(八個月內有效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9">
            <text:p>□</text:p>
          </table:table-cell>
          <table:table-cell table:style-name="ce45"/>
          <table:table-cell table:style-name="ce46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40">
            <text:p>建築圖說</text:p>
          </table:table-cell>
          <table:table-cell office:value-type="string" table:style-name="ce41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table:style-name="ce47"/>
          <table:table-cell table:style-name="ce48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8">
            <text:p>結構圖說、結構計算書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8">
            <text:p>違建補照確認說明書</text:p>
          </table:table-cell>
          <table:table-cell office:value-type="string" table:style-name="ce30">
            <text:p>□</text:p>
          </table:table-cell>
          <table:table-cell office:value-type="string" table:style-name="ce42">
            <text:p>－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style-name="ce28">
            <text:p>違建補照發展局公文（查報函、評估報告同意函）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28">
            <text:p>地址門牌清冊(二戶以上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style-name="ce22">
            <text:p>建物登記謄本(第一類，三個月內有效)或建物所有權狀影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style-name="ce27">
            <text:p>拆除同意書(有產權登記拆除)或拆除切結書(無產權登記)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40">
            <text:p>建物測量成果圖謄本</text:p>
          </table:table-cell>
          <table:table-cell office:value-type="string" table:style-name="ce30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office:value-type="string" table:style-name="ce31">
            <text:p>□</text:p>
          </table:table-cell>
          <table:table-cell table:style-name="ce43"/>
          <table:table-cell table:style-name="ce44"/>
          <table:covered-table-cell/>
          <table:table-cell table:style-name="ce10"/>
          <table:table-cell table:number-columns-repeated="2" table:style-name="ce13"/>
          <table:covered-table-cell/>
          <table:table-cell table:number-columns-repeated="16371"/>
        </table:table-row>
        <table:table-row table:style-name="ro10">
          <table:table-cell table:number-columns-spanned="8" table:number-rows-spanned="1" table:style-name="ce56">
            <draw:frame draw:z-index="3" draw:id="id2" draw:style-name="a4" draw:name="Text Box 19" svg:x="0.25521in" svg:y="0.125in" svg:width="1.29167in" svg:height="0.44792in">
              <draw:text-box>
                <text:p text:style-name="a3" text:class-names="" text:cond-style-name=""><text:span text:style-name="a2" text:class-names="">查核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21729in" svg:height="0.57353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查核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5">
            <draw:frame draw:z-index="5" draw:id="id4" draw:style-name="a17" draw:name="Text Box 26" svg:x="0.22396in" svg:y="0.11458in" svg:width="2in" svg:height="0.41667in">
              <draw:text-box>
                <text:p text:style-name="a16" text:class-names="" text:cond-style-name=""><text:span text:style-name="a12" text:class-names="">協審人員</text:span><text:span text:style-name="a13" text:class-names="">(</text:span><text:span text:style-name="a14" text:class-names="">請用印</text:span><text:span text:style-name="a15" text:class-names="">)</text:span></text:p>
              </draw:text-box>
              <svg:title/>
              <svg:desc/>
            </draw:frame>
            <draw:frame draw:z-index="8" draw:id="id7" draw:style-name="a37" draw:name="Text Box 26" svg:x="0.21232in" svg:y="0.11091in" svg:width="2in" svg:height="0.41667in">
              <draw:text-box>
                <text:p text:style-name="a36" text:class-names="" text:cond-style-name=""><text:span text:style-name="a32" text:class-names="">查核人員</text:span><text:span text:style-name="a33" text:class-names="">(</text:span><text:span text:style-name="a34" text:class-names="">請用印</text:span><text:span text:style-name="a35" text:class-names="">)</text:span></text:p>
              </draw:text-box>
              <svg:title/>
              <svg:desc/>
            </draw:frame>
          </table:table-cell>
          <table:table-cell table:style-name="ce15"/>
          <table:table-cell table:number-columns-repeated="16374" table:style-name="ce13"/>
        </table:table-row>
        <table:table-row table:style-name="ro11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style-name="ro11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5"/>
          <table:table-cell table:number-columns-repeated="16374" table:style-name="ce13"/>
        </table:table-row>
        <table:table-row table:number-rows-repeated="3" table:style-name="ro11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0"/>
          <table:table-cell table:number-columns-repeated="16374" table:style-name="ce13"/>
        </table:table-row>
        <table:table-row table:style-name="ro11">
          <table:table-cell table:style-name="ce4"/>
          <table:table-cell table:style-name="ce6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style-name="ro11">
          <table:table-cell table:style-name="ce4"/>
          <table:table-cell table:style-name="ce7"/>
          <table:table-cell table:number-columns-repeated="4" table:style-name="ce4"/>
          <table:table-cell table:number-columns-repeated="3" table:style-name="ce13"/>
          <table:table-cell table:style-name="ce11"/>
          <table:table-cell table:number-columns-repeated="16374" table:style-name="ce13"/>
        </table:table-row>
        <table:table-row table:number-rows-repeated="3" table:style-name="ro11">
          <table:table-cell table:number-columns-repeated="9"/>
          <table:table-cell table:style-name="ce11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5"/>
          <table:table-cell table:number-columns-repeated="16374"/>
        </table:table-row>
        <table:table-row table:style-name="ro11">
          <table:table-cell table:number-columns-repeated="9"/>
          <table:table-cell table:style-name="ce10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2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1"/>
          <table:table-cell table:number-columns-repeated="16374"/>
        </table:table-row>
        <table:table-row table:number-rows-repeated="6" table:style-name="ro11">
          <table:table-cell table:number-columns-repeated="9"/>
          <table:table-cell table:style-name="ce15"/>
          <table:table-cell table:number-columns-repeated="16374"/>
        </table:table-row>
        <table:table-row table:style-name="ro11">
          <table:table-cell table:number-columns-repeated="9"/>
          <table:table-cell table:style-name="ce14"/>
          <table:table-cell table:style-name="ce13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建造執照110_01_04.$A$1:建造執照110_01_04.$I$25" table:base-cell-address="建造執照110_01_04.$A$1"/>
          <table:named-range table:name="Print_Titles" table:cell-range-address="建造執照110_01_04.$A$6:建造執照110_01_04.$IV$7" table:base-cell-address="建造執照110_01_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3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10.01.04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1-01-04T06:59:50Z</dc:date>
    <meta:print-date>2021-01-04T03:01:34Z</meta:print-date>
  </office:meta>
</office:document-meta>
</file>