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9D600000F26E074D67C4380585F.jpg" manifest:media-type="image/jpeg"/>
  <manifest:file-entry manifest:full-path="Pictures/100000000000194C00001245891312FF63B31BD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訊框1" text:anchor-type="char" svg:x="33.338cm" svg:y="-0.635cm" svg:width="5.715cm" svg:height="1.466cm" draw:z-index="2"><draw:text-box><text:p text:style-name="Standard"><text:span text:style-name="T1">35-建照申請範例</text:span></text:p></draw:text-box></draw:frame></text:p>
      <text:p text:style-name="P3"><draw:frame draw:style-name="fr2" draw:name="訊框2" text:anchor-type="char" svg:x="34.913cm" svg:y="3.798cm" svg:width="1.93cm" svg:height="1.93cm" draw:z-index="0"><draw:text-box><text:p text:style-name="P1">小章</text:p></draw:text-box></draw:frame><draw:frame draw:style-name="fr2" draw:name="訊框3" text:anchor-type="char" svg:x="31.103cm" svg:y="2.528cm" svg:width="3.358cm" svg:height="3.358cm" draw:z-index="1"><draw:text-box><text:p text:style-name="P2"/><text:p text:style-name="P2"/><text:p text:style-name="P4">大章</text:p></draw:text-box></draw:frame><draw:frame draw:style-name="fr3" draw:name="影像1" text:anchor-type="as-char" svg:width="39.982cm" svg:height="26.472cm" draw:z-index="0"><draw:image xlink:href="Pictures/10000000000019D600000F26E074D67C4380585F.jpg" xlink:type="simple" xlink:show="embed" xlink:actuate="onLoad"/></draw:frame></text:p>
      <text:p text:style-name="P3"><draw:frame draw:style-name="fr3" draw:name="影像2" text:anchor-type="as-char" svg:width="39.19cm" svg:height="27.649cm" draw:z-index="0"><draw:image xlink:href="Pictures/100000000000194C00001245891312FF63B31BD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940029</meta:initial-creator>
    <meta:creation-date>2008-01-08T10:51:00</meta:creation-date>
    <dc:creator>user</dc:creator>
    <dc:date>2008-02-29T11:08:00</dc:date>
    <meta:editing-cycles>5</meta:editing-cycles>
    <meta:editing-duration>PT3M</meta:editing-duration>
    <meta:document-statistic meta:table-count="0" meta:image-count="2" meta:object-count="0" meta:page-count="1" meta:paragraph-count="5" meta:word-count="11" meta:character-count="13" meta:non-whitespace-character-count="13"/>
    <meta:generator>LibreOffice/5.3.7.2$Windows_x86 LibreOffice_project/6b8ed514a9f8b44d37a1b96673cbbdd077e24059</meta:generator>
  </office:meta>
</office:document-meta>
</file>