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text-properties fo:font-size="18pt" fo:language="none" fo:country="none" style:font-name-asian="標楷體" style:font-size-asian="18pt" style:language-asian="none" style:country-asian="none"/>
    </style:style>
    <style:style style:name="P3" style:family="paragraph" style:parent-style-name="Standard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left="0.953cm" fo:margin-right="0cm" fo:line-height="0.988cm" fo:text-indent="0cm" style:auto-text-indent="false"/>
    </style:style>
    <style:style style:name="P6" style:family="paragraph" style:parent-style-name="Standard">
      <style:paragraph-properties fo:margin-left="0.953cm" fo:margin-right="0cm" fo:text-indent="0cm" style:auto-text-indent="false"/>
      <style:text-properties fo:font-size="18pt" style:font-name-asian="標楷體" style:font-size-asian="18pt"/>
    </style:style>
    <style:style style:name="P7" style:family="paragraph" style:parent-style-name="Standard">
      <style:paragraph-properties fo:margin-left="2.223cm" fo:margin-right="0cm" fo:text-indent="0cm" style:auto-text-indent="false"/>
      <style:text-properties fo:font-size="18pt" style:font-name-asian="標楷體" style:font-size-asian="18pt"/>
    </style:style>
    <style:style style:name="P8" style:family="paragraph" style:parent-style-name="Standard">
      <style:paragraph-properties fo:margin-left="5.08cm" fo:margin-right="0cm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8pt" style:font-name-asian="Times New Roman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fo:color="#ff0000" style:font-name="標楷體" fo:font-size="18pt" style:font-name-asian="標楷體" style:font-size-asian="18pt" style:font-name-complex="標楷體"/>
    </style:style>
    <style:style style:name="T5" style:family="text">
      <style:text-properties fo:color="#ff0000" fo:font-size="18pt" style:font-name-asian="標楷體" style:font-size-asian="18pt"/>
    </style:style>
    <style:style style:name="T6" style:family="text">
      <style:text-properties fo:font-size="22pt" fo:font-weight="bold" style:font-name-asian="標楷體" style:font-size-asian="22pt" style:font-weight-asian="bold" style:font-size-complex="2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748cm" fo:min-width="1.49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0.644cm" fo:min-width="0.199cm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訊框1" text:anchor-type="char" svg:x="12.719cm" svg:y="-2.053cm" svg:width="4.445cm" svg:height="1.418cm" draw:z-index="1"><draw:text-box><text:p text:style-name="P3">建照申請範例</text:p></draw:text-box></draw:frame><text:span text:style-name="T6">未達應檢附綠建築證書說明書</text:span></text:p>
      <text:p text:style-name="P5"><text:span text:style-name="T1"><text:s text:c="4"/></text:span><text:span text:style-name="T2">茲有起造人台北建設股份有限公司</text:span><text:span text:style-name="T1"> </text:span><text:span text:style-name="T2">負責人王小明申請基地座落台北市中正區（成功段一小段001號等1筆地號）之建照申請案。本所受託申請</text:span><text:span text:style-name="T5">○○○</text:span><text:span text:style-name="T2">增建工程，依公有建築物綠建築標章暨候選綠建築證書推動使用作業要點（內政部</text:span><text:span text:style-name="T5">○.</text:span><text:span text:style-name="T4">○</text:span><text:span text:style-name="T5">. </text:span><text:span text:style-name="T4">○</text:span><text:span text:style-name="T2">台內建研字第000000000000號函核備修訂）第三點適用範圍：（一）中央機關或受其補助達二分之一以上，且工程總造價在新台幣</text:span><text:span text:style-name="T5">○○○</text:span><text:span text:style-name="T2">元以上之公有新建建築物。（二）九二ㄧ震災災區公有建築物得比照辦理。</text:span></text:p>
      <text:p text:style-name="P5"><text:span text:style-name="T1"><text:s text:c="4"/></text:span><text:span text:style-name="T2">本案工程總造價預算金額新台幣</text:span><text:span text:style-name="T5">○○○</text:span><text:span text:style-name="T2">元整，且屬電梯增建工程，未達適用範圍，特此說明。</text:span></text:p>
      <text:p text:style-name="P7">此致</text:p>
      <text:p text:style-name="P6">臺北市政府都市發展局</text:p>
      <text:p text:style-name="P1"/>
      <text:p text:style-name="P2"><draw:g text:anchor-type="char" draw:z-index="2" draw:style-name="gr1"><draw:custom-shape draw:style-name="gr2" draw:text-style-name="P10" svg:width="2.373cm" svg:height="2.207cm" svg:x="13.335cm" svg:y="1.214cm"><text:p/><draw:enhanced-geometry svg:viewBox="0 0 21600 21600" draw:type="rectangle" draw:enhanced-path="M 0 0 L 21600 0 21600 21600 0 21600 0 0 Z N"/></draw:custom-shape><draw:custom-shape draw:style-name="gr3" draw:text-style-name="P10" svg:width="1.082cm" svg:height="1.103cm" svg:x="16.06cm" svg:y="2.272cm"><text:p/><draw:enhanced-geometry svg:viewBox="0 0 21600 21600" draw:type="rectangle" draw:enhanced-path="M 0 0 L 21600 0 21600 21600 0 21600 0 0 Z N"/></draw:custom-shape></draw:g></text:p>
      <text:p text:style-name="P8"><text:span text:style-name="T2">設計人：李大華建築師事務所</text:span></text:p>
      <text:p text:style-name="P8"><text:span text:style-name="T2">建築人：李大華</text:span></text:p>
      <text:p text:style-name="P1"/>
      <text:p text:style-name="P1"/>
      <text:p text:style-name="P4"><draw:frame draw:style-name="fr2" draw:name="影像1" text:anchor-type="char" svg:x="14.841cm" svg:y="1.834cm" svg:width="1.199cm" svg:height="1.212cm" draw:z-index="0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text:span text:style-name="T2">中華民國97年5月12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17cm" fo:margin-right="2.46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有產權登記者使用</dc:title>
    <meta:initial-creator>try</meta:initial-creator>
    <meta:creation-date>2012-02-15T19:51:00</meta:creation-date>
    <dc:creator>SUSAN</dc:creator>
    <dc:date>2012-02-15T19:51:00</dc:date>
    <meta:editing-cycles>2</meta:editing-cycles>
    <meta:document-statistic meta:table-count="0" meta:image-count="1" meta:object-count="0" meta:page-count="1" meta:paragraph-count="9" meta:word-count="287" meta:character-count="320" meta:non-whitespace-character-count="310"/>
    <meta:generator>LibreOffice/5.3.7.2$Windows_x86 LibreOffice_project/6b8ed514a9f8b44d37a1b96673cbbdd077e24059</meta:generator>
  </office:meta>
</office:document-meta>
</file>