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margin-top="0.106cm" fo:margin-bottom="0.106cm" loext:contextual-spacing="false"/>
    </style:style>
    <style:style style:name="P3" style:family="paragraph" style:parent-style-name="Standard">
      <style:paragraph-properties fo:margin-left="0cm" fo:margin-right="0cm" fo:margin-top="0.106cm" fo:margin-bottom="0.106cm" loext:contextual-spacing="false" fo:text-indent="0.3cm" style:auto-text-indent="false"/>
    </style:style>
    <style:style style:name="P4" style:family="paragraph" style:parent-style-name="Standard">
      <style:paragraph-properties fo:margin-top="0.212cm" fo:margin-bottom="0cm" loext:contextual-spacing="false"/>
      <style:text-properties fo:font-size="11pt" fo:language="none" fo:country="none" style:font-name-asian="標楷體" style:font-size-asian="11pt" style:language-asian="none" style:country-asian="none"/>
    </style:style>
    <style:style style:name="P5" style:family="paragraph" style:parent-style-name="Standard">
      <style:paragraph-properties fo:margin-left="0cm" fo:margin-right="0cm" fo:margin-top="0.212cm" fo:margin-bottom="0cm" loext:contextual-spacing="false" fo:text-indent="0.21cm" style:auto-text-indent="false"/>
      <style:text-properties fo:font-size="11pt" style:font-name-asian="標楷體" style:font-size-asian="11pt"/>
    </style:style>
    <style:style style:name="P6" style:family="paragraph" style:parent-style-name="內文0" style:master-page-name="Standard">
      <style:paragraph-properties fo:margin-top="0cm" fo:margin-bottom="0cm" loext:contextual-spacing="false" style:line-height-at-least="0.071cm" style:page-number="auto"/>
    </style:style>
    <style:style style:name="P7" style:family="paragraph" style:parent-style-name="內文0">
      <style:paragraph-properties fo:margin-left="0cm" fo:margin-right="0cm" fo:text-indent="0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draw:frame draw:style-name="fr1" draw:name="訊框1" text:anchor-type="char" svg:x="-3.537cm" svg:y="0.462cm" svg:width="3.387cm" svg:height="0.575cm" draw:z-index="0"><draw:text-box><text:p text:style-name="P1">案件序號：</text:p></draw:text-box></draw:frame>設計人名冊</text:p>
          </table:table-cell>
          <table:table-cell table:style-name="表格1.A1" office:value-type="string">
            <text:p text:style-name="P7">Ａ１１－３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2">【</text:span><text:span text:style-name="T4"> </text:span><text:span text:style-name="T2">.</text:span><text:span text:style-name="T2">設計人】</text:span></text:p>
            <text:p text:style-name="P3"><text:span text:style-name="T2">【姓名】</text:span><text:span text:style-name="T4"> <text:s text:c="32"/></text:span><text:span text:style-name="T2">【開業證書字號】</text:span></text:p>
            <text:p text:style-name="P3"><text:span text:style-name="T2">【事務所名稱】</text:span><text:span text:style-name="T4"> <text:s text:c="26"/></text:span><text:span text:style-name="T2">【電話】</text:span></text:p>
            <text:p text:style-name="P3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">【</text:span><text:span text:style-name="T4"> </text:span><text:span text:style-name="T2">.</text:span><text:span text:style-name="T2">設計人】</text:span></text:p>
            <text:p text:style-name="P3"><text:span text:style-name="T2">【姓名】</text:span><text:span text:style-name="T4"> <text:s text:c="32"/></text:span><text:span text:style-name="T2">【開業證書字號】</text:span></text:p>
            <text:p text:style-name="P3"><text:span text:style-name="T2">【事務所名稱】</text:span><text:span text:style-name="T4"> <text:s text:c="26"/></text:span><text:span text:style-name="T2">【電話】</text:span></text:p>
            <text:p text:style-name="P3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">【</text:span><text:span text:style-name="T4"> </text:span><text:span text:style-name="T2">.</text:span><text:span text:style-name="T2">設計人】</text:span></text:p>
            <text:p text:style-name="P3"><text:span text:style-name="T2">【姓名】</text:span><text:span text:style-name="T4"> <text:s text:c="32"/></text:span><text:span text:style-name="T2">【開業證書字號】</text:span></text:p>
            <text:p text:style-name="P3"><text:span text:style-name="T2">【事務所名稱】</text:span><text:span text:style-name="T4"> <text:s text:c="26"/></text:span><text:span text:style-name="T2">【電話】</text:span></text:p>
            <text:p text:style-name="P3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">【</text:span><text:span text:style-name="T4"> </text:span><text:span text:style-name="T2">.</text:span><text:span text:style-name="T2">設計人】</text:span></text:p>
            <text:p text:style-name="P3"><text:span text:style-name="T2">【姓名】</text:span><text:span text:style-name="T4"> <text:s text:c="32"/></text:span><text:span text:style-name="T2">【開業證書字號】</text:span></text:p>
            <text:p text:style-name="P3"><text:span text:style-name="T2">【事務所名稱】</text:span><text:span text:style-name="T4"> <text:s text:c="26"/></text:span><text:span text:style-name="T2">【電話】</text:span></text:p>
            <text:p text:style-name="P3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">【</text:span><text:span text:style-name="T4"> </text:span><text:span text:style-name="T2">.</text:span><text:span text:style-name="T2">設計人】</text:span></text:p>
            <text:p text:style-name="P3"><text:span text:style-name="T2">【姓名】</text:span><text:span text:style-name="T4"> <text:s text:c="32"/></text:span><text:span text:style-name="T2">【開業證書字號】</text:span></text:p>
            <text:p text:style-name="P3"><text:span text:style-name="T2">【事務所名稱】</text:span><text:span text:style-name="T4"> <text:s text:c="26"/></text:span><text:span text:style-name="T2">【電話】</text:span></text:p>
            <text:p text:style-name="P3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">【</text:span><text:span text:style-name="T4"> </text:span><text:span text:style-name="T2">.</text:span><text:span text:style-name="T2">設計人】</text:span></text:p>
            <text:p text:style-name="P3"><text:span text:style-name="T2">【姓名】</text:span><text:span text:style-name="T4"> <text:s text:c="32"/></text:span><text:span text:style-name="T2">【開業證書字號】</text:span></text:p>
            <text:p text:style-name="P3"><text:span text:style-name="T2">【事務所名稱】</text:span><text:span text:style-name="T4"> <text:s text:c="26"/></text:span><text:span text:style-name="T2">【電話】</text:span></text:p>
            <text:p text:style-name="P3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</table:table>
      <text:p text:style-name="P5">註：設計建築師在二人以上時才填此表。</text:p>
      <text:p text:style-name="P4"><draw:frame draw:style-name="fr2" draw:name="影像1" text:anchor-type="char" svg:x="16.933cm" svg:y="2.782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31T11:43:00</meta:creation-date>
    <dc:creator>Susan</dc:creator>
    <dc:date>2004-03-02T09:39:00</dc:date>
    <meta:print-date>1999-03-02T09:52:00</meta:print-date>
    <meta:editing-cycles>3</meta:editing-cycles>
    <meta:document-statistic meta:table-count="1" meta:image-count="1" meta:object-count="0" meta:page-count="1" meta:paragraph-count="28" meta:word-count="261" meta:character-count="927" meta:non-whitespace-character-count="261"/>
    <meta:generator>LibreOffice/5.3.7.2$Windows_x86 LibreOffice_project/6b8ed514a9f8b44d37a1b96673cbbdd077e24059</meta:generator>
  </office:meta>
</office:document-meta>
</file>