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62.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68.1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7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築執照行政審查項目審查紀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69">
            <text:p>建築執照行政審查項目審查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收件日期</text:p>
          </table:table-cell>
          <table:table-cell office:value-type="string" table:style-name="ce9">
            <text:p><text:s/>年 <text:s text:c="2"/>月 <text:s text:c="2"/>日</text:p>
          </table:table-cell>
          <table:table-cell office:value-type="string" table:number-columns-spanned="5" table:number-rows-spanned="1" table:style-name="ce72">
            <text:p>起造人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1">
            <text:p>收件號碼</text:p>
          </table:table-cell>
          <table:table-cell table:style-name="ce8"/>
          <table:table-cell office:value-type="string" table:number-columns-spanned="5" table:number-rows-spanned="1" table:style-name="ce68">
            <text:p>建築地點 <text:s text:c="7"/>區 <text:s text:c="8"/>段 <text:s text:c="5"/>小段 <text:s text:c="7"/>地號等 <text:s text:c="5"/>筆土地（請詳列地號）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71">
            <text:p>審查項目</text:p>
          </table:table-cell>
          <table:covered-table-cell/>
          <table:table-cell office:value-type="string" table:style-name="ce9">
            <text:p>審查內容</text:p>
          </table:table-cell>
          <table:table-cell office:value-type="string" table:number-columns-spanned="4" table:number-rows-spanned="1" table:style-name="ce70">
            <text:p>審查結果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7">
            <text:p>公共開放空間獎勵之原則核定</text:p>
          </table:table-cell>
          <table:covered-table-cell/>
          <table:table-cell office:value-type="string" table:style-name="ce14">
            <text:p>□是□否 <text:s/>本案依開放空間審查小組之會議紀錄檢討完畢。 <text:s text:c="8"/>□是□否 <text:s/>隨卷檢附審查結果回應表 <text:s text:c="64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9"/>□ 不符規定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7">
            <text:p>繳納回饋金案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9"/>□ 不符規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2" table:number-rows-spanned="2" table:style-name="ce66">
            <text:p>用途核准條件案</text:p>
          </table:table-cell>
          <table:covered-table-cell/>
          <table:table-cell office:value-type="string" table:style-name="ce10">
            <text:p>本案用途係屬住宅區、商業區、工業區等申請用途 <text:s text:c="2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0">
            <text:p>本案因涉及<text:span text:style-name="T3">鄰避性、公用事業設施(加油站、變電廠)、精神病院等用途，及保護區、行政區、風景區、農業區</text:span>等申請用途 ： <text:s text:c="28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66">
            <text:p>多目標使用方案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6">
            <text:p>保護區原有合法房屋整建及農舍案</text:p>
          </table:table-cell>
          <table:covered-table-cell/>
          <table:table-cell office:value-type="string" table:style-name="ce14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66">
            <text:p>不規則基地案</text:p>
          </table:table-cell>
          <table:covered-table-cell/>
          <table:table-cell office:value-type="string" table:number-columns-spanned="1" table:number-rows-spanned="2" table:style-name="ce68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2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66">
            <text:p>畸零地免調單獨建築之原則核定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6">
            <text:p>繳納代金案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66">
            <text:p>山坡地開發案<text:s/></text:p>
          </table:table-cell>
          <table:covered-table-cell/>
          <table:table-cell office:value-type="string" table:style-name="ce14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6">
            <text:p>併建照辦理之現有巷廢止、改道、認定建築線之核定</text:p>
          </table:table-cell>
          <table:covered-table-cell/>
          <table:table-cell office:value-type="string" table:style-name="ce14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66">
            <text:p>停車獎勵之原則核定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6">
            <text:p>山坡地雜併建案<text:s/></text:p>
          </table:table-cell>
          <table:covered-table-cell/>
          <table:table-cell office:value-type="string" table:style-name="ce14">
            <text:p>□是□否 <text:s/>本案依會勘會議紀錄檢討完畢。 <text:s text:c="15"/>□是□否 <text:s/>隨卷檢附會勘結果回應表 <text:s text:c="64"/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建管處進行後續程序 <text:s text:c="2"/>□ 不符規定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6">
            <text:p>整地設計準則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4">
            <text:p>工業區建造執照申請案平面設計類似集合住宅案件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66">
            <text:p>地面層以上(設置有汽、機車停車空間設計準則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6">
            <text:p>樓層高度、夾層、挑高設計準則</text:p>
          </table:table-cell>
          <table:covered-table-cell/>
          <table:table-cell office:value-type="string" table:style-name="ce14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6"/>□ 不符規定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66">
            <text:p>建築物及雜項工作物申請補辦執照案</text:p>
          </table:table-cell>
          <table:covered-table-cell/>
          <table:table-cell office:value-type="string" table:style-name="ce17">
            <text:p>□是□否 <text:s/>隨卷檢附建築師簽證綜理表 <text:s text:c="22"/>□是□否 <text:s/>隨卷檢附切結書</text:p>
          </table:table-cell>
          <table:table-cell office:value-type="string" table:number-columns-spanned="4" table:number-rows-spanned="1" table:style-name="ce65">
            <text:p>□ 符合規定，由協審單位審查確認 <text:s text:c="10"/>□ 符合規定，由建管處進行後續程序 <text:s text:c="10"/>□ 不符規定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66">
            <text:p>註：倘屬臺北市建築管理自治條例第10條『得免由建築師設計及簽章之建築執照』案件，設計建築師用印部分由起造人用印取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51">
            <text:p>設計建築師簽名</text:p>
          </table:table-cell>
          <table:covered-table-cell/>
          <table:table-cell table:style-name="ce11">
            <draw:frame draw:z-index="1" draw:id="id0" draw:style-name="a2" draw:name="Text Box 1" svg:x="0.12531in" svg:y="0.13137in" svg:width="0.7747in" svg:height="0.77919in">
              <draw:text-box>
                <text:p text:style-name="a1" text:class-names="" text:cond-style-name=""><text:span text:style-name="a0" text:class-names="">大章</text:span></text:p>
              </draw:text-box>
              <svg:title/>
              <svg:desc/>
            </draw:frame>
            <draw:frame draw:z-index="2" draw:id="id1" draw:style-name="a5" draw:name="Text Box 4" svg:x="1.2005in" svg:y="0.31343in" svg:width="0.55541in" svg:height="0.52041in">
              <draw:text-box>
                <text:p text:style-name="a4" text:class-names="" text:cond-style-name=""><text:span text:style-name="a3" text:class-names="">小章</text:span></text:p>
              </draw:text-box>
              <svg:title/>
              <svg:desc/>
            </draw:frame>
          </table:table-cell>
          <table:table-cell office:value-type="string" table:style-name="ce16">
            <text:p>協審單位用印</text:p>
          </table:table-cell>
          <table:table-cell table:style-name="ce3">
            <draw:frame draw:z-index="4" draw:id="id3" draw:style-name="a11" draw:name="Text Box 9" svg:x="0.3551in" svg:y="0.16418in" svg:width="1.01316in" svg:height="1.08675in">
              <draw:text-box>
                <text:p text:style-name="a10" text:class-names="" text:cond-style-name=""><text:span text:style-name="a9" text:class-names="">大章</text:span></text:p>
              </draw:text-box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8">
            <text:p>值日審查建築師簽章</text:p>
          </table:table-cell>
          <table:covered-table-cell/>
          <table:table-cell table:style-name="ce11">
            <draw:frame draw:z-index="3" draw:id="id2" draw:style-name="a8" draw:name="Text Box 5" svg:x="2.02264in" svg:y="0.02239in" svg:width="1.79015in" svg:height="0.54478in">
              <draw:text-box>
                <text:p text:style-name="a7" text:class-names="" text:cond-style-name=""><text:span text:style-name="a6" text:class-names="">用印處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20">
          <table:table-cell table:style-name="ce7"/>
          <table:table-cell table:style-name="ce5"/>
          <table:table-cell table:style-name="ce12"/>
          <table:table-cell table:number-columns-repeated="3" table:style-name="ce5"/>
          <table:table-cell table:style-name="ce6"/>
          <table:table-cell table:number-columns-repeated="16377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196850393700787in" style:print-orientation="portrait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附件1-3</text:p>
        </style:region-right>
      </style:header>
      <style:header-left style:display="false"/>
      <style:footer>
        <style:region-right>
          <text:p><text:span text:style-name="T1">第</text:span><text:span text:style-name="T1"><text:page-number>1</text:page-number></text:span><text:span text:style-name="T1">頁,共</text:span><text:span text:style-name="T1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4-24T02:46:00Z</meta:creation-date>
    <dc:date>2020-07-01T07:06:40Z</dc:date>
    <meta:print-date>2014-11-12T10:26:34Z</meta:print-date>
  </office:meta>
</office:document-meta>
</file>