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0.76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2.25pt solid #000000" style:writing-mode="lr-tb"/>
    </style:style>
    <style:style style:name="表格1.14" style:family="table-row">
      <style:table-row-properties style:min-row-height="1.764cm" fo:keep-together="auto"/>
    </style:style>
    <style:style style:name="表格1.17" style:family="table-row">
      <style:table-row-properties style:min-row-height="2.524cm" fo:keep-together="auto"/>
    </style:style>
    <style:style style:name="表格1.A17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8" style:family="table-row">
      <style:table-row-properties style:min-row-height="2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6" style:family="text">
      <style:text-properties style:font-name="標楷體" fo:font-style="italic" style:font-name-asian="標楷體" style:font-style-asian="italic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抽查案件基本資料表/暨校對副本前應辦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2">抽查案件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1.申請類別：□新建□變更設計□變更使用□雜項執照□拆除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2.掛號日期：</text:p>
          </table:table-cell>
          <table:covered-table-cell/>
          <table:table-cell table:style-name="表格1.C3" table:number-columns-spanned="5" office:value-type="string">
            <text:p text:style-name="Standard"><text:span text:style-name="T3">3.收件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4.起造人：</text:p>
          </table:table-cell>
          <table:covered-table-cell/>
          <table:table-cell table:style-name="表格1.C3" table:number-columns-spanned="5" office:value-type="string">
            <text:p text:style-name="P3">5.建築師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Standard"><text:span text:style-name="T3">6.申請地號： <text:s text:c="4"/>區 <text:s text:c="4"/>段 <text:s text:c="3"/>小段 <text:s text:c="13"/>地號等 <text:s/>筆土地（地號請詳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7.承辦員：</text:p>
          </table:table-cell>
          <table:covered-table-cell/>
          <table:table-cell table:style-name="表格1.C3" table:number-columns-spanned="5" office:value-type="string">
            <text:p text:style-name="P3">8.原領建（使）照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9.核准時間：</text:p>
          </table:table-cell>
          <table:table-cell table:style-name="表格1.A7" table:number-columns-spanned="3" office:value-type="string">
            <text:p text:style-name="P3">10.發照時間：</text:p>
          </table:table-cell>
          <table:covered-table-cell/>
          <table:covered-table-cell/>
          <table:table-cell table:style-name="表格1.E7" table:number-columns-spanned="3" office:value-type="string">
            <text:p text:style-name="P3">11.執照號碼：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2">12.重要註記【請勾選v或x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□依法應設騎樓或無遮簷人行道案件 <text:s text:c="13"/>【建築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P3">□依法應設置行動不便設施案件 <text:s text:c="17"/>【建築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P3">□十二樓以上案件 <text:s text:c="29"/>【建築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P3">□依抽查結論辦理之變更設計案件 <text:s text:c="15"/>【建築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P3">□變更後之法定活載重已涉及增加 <text:s text:c="15"/>【結構抽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3" table:number-columns-spanned="7" office:value-type="string">
            <text:p text:style-name="P3">□本市警察/消防/學校/醫院/衛生所/發配電廠/自來水廠/瓦斯時油廠庫之</text:p>
            <text:p text:style-name="P6"><text:span text:style-name="T3">申請案件（</text:span><text:span text:style-name="T5">請圈選項目）</text:span><text:span text:style-name="T6"> <text:s text:c="18"/></text:span><text:span text:style-name="T3"><text:s text:c="3"/>【結構抽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Standard"><text:span text:style-name="T3">□適用綠建築（節能）設計案件 <text:s text:c="17"/>【建築抽查】委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7" office:value-type="string">
            <text:p text:style-name="Standard"><text:span text:style-name="T3">□本案已簽報列為（建築）（結構）（空調）必抽案件（</text:span><text:span text:style-name="T5">請圈選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Standard"><text:span text:style-name="T3"><text:s text:c="2"/>□結構簽證技師 ○</text:span><text:span text:style-name="T7"> <text:s text:c="14"/></text:span><text:span text:style-name="T3">結構技師（建照、變設或變使涉及結構簽證必填）</text:span></text:p>
            <text:p text:style-name="Standard"><text:span text:style-name="T3"><text:s text:c="2"/>□結構外審案 <text:s text:c="2"/>○</text:span><text:span text:style-name="T7"> <text:s text:c="14"/></text:span><text:span text:style-name="T3">土木技師 <text:s text:c="6"/></text:span></text:p>
            <text:p text:style-name="Standard"><text:span text:style-name="T3"><text:s text:c="17"/>○</text:span><text:span text:style-name="T7"> <text:s text:c="14"/></text:span><text:span text:style-name="T3">建築師 <text:s text:c="2"/>【結構抽查使用，簽證技師請勾選填寫】</text:span></text:p>
            <text:p text:style-name="P3"><text:s text:c="2"/>□本案變更設計已涉及結構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">填表說明</text:p>
            <text:p text:style-name="Standard"><text:span text:style-name="T3">1. <text:s/>1~6項-執照收文時(協審單位)</text:span></text:p>
            <text:p text:style-name="Standard"><text:span text:style-name="T3"><text:s text:c="4"/>7~9項 <text:s text:c="5"/>-執照核准時(建照科)</text:span></text:p>
            <text:p text:style-name="Standard"><text:span text:style-name="T3"><text:s text:c="4"/>10~11項 <text:s text:c="3"/>-執照核准時(建照科</text:span></text:p>
            <text:list xml:id="list1600743351" text:style-name="WW8Num1">
              <text:list-item>
                <text:p text:style-name="P4">12項由建照科承辦員填寫</text:p>
              </text:list-item>
              <text:list-item>
                <text:p text:style-name="P5"><text:span text:style-name="T3">上述資料由股長於執照准簽時確認</text:span></text:p>
              </text:list-item>
            </text:list>
          </table:table-cell>
          <table:covered-table-cell/>
          <table:table-cell table:style-name="表格1.C18" office:value-type="string">
            <text:p text:style-name="P7">上述資料確認</text:p>
          </table:table-cell>
          <table:table-cell table:style-name="表格1.A18" table:number-columns-spanned="2" office:value-type="string">
            <text:p text:style-name="P1"><text:span text:style-name="T3">(股長核章)</text:span></text:p>
          </table:table-cell>
          <table:covered-table-cell/>
          <table:table-cell table:style-name="表格1.C18" office:value-type="string">
            <text:p text:style-name="P7">總查核人員確認均已完成</text:p>
          </table:table-cell>
          <table:table-cell table:style-name="表格1.G18" office:value-type="string">
            <text:p text:style-name="P8"><text:span text:style-name="T3">（敏芳核章）</text:span></text:p>
          </table:table-cell>
        </table:table-row>
      </table:table>
      <text:p text:style-name="Standard"><text:span text:style-name="T2">＊執照核准後本表回收列冊（敏芳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抽查案件基本資料表/暨校對副本前應辦事項</dc:title>
    <meta:initial-creator>user</meta:initial-creator>
    <meta:creation-date>2010-08-09T17:44:00</meta:creation-date>
    <dc:creator>bl07</dc:creator>
    <dc:date>2010-08-09T17:44:00</dc:date>
    <meta:editing-cycles>2</meta:editing-cycles>
    <meta:document-statistic meta:table-count="1" meta:image-count="0" meta:object-count="0" meta:page-count="1" meta:paragraph-count="38" meta:word-count="546" meta:character-count="839" meta:non-whitespace-character-count="573"/>
    <meta:generator>LibreOffice/5.3.7.2$Windows_x86 LibreOffice_project/6b8ed514a9f8b44d37a1b96673cbbdd077e24059</meta:generator>
  </office:meta>
</office:document-meta>
</file>