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細明體" fo:font-size="11pt" style:font-name-asian="細明體" style:font-size-asian="11pt" style:font-name-complex="細明體" style:font-size-complex="11pt"/>
    </style:style>
    <style:style style:name="P3" style:family="paragraph" style:parent-style-name="Standard">
      <style:paragraph-properties fo:margin-left="1.552cm" fo:margin-right="0cm" fo:line-height="0.706cm" fo:text-indent="-1.552cm" style:auto-text-indent="false"/>
      <style:text-properties style:font-name="細明體" fo:font-size="11pt" style:font-name-asian="細明體" style:font-size-asian="11pt" style:font-name-complex="細明體" style:font-size-complex="11pt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3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4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5" style:family="text">
      <style:text-properties style:font-name="細明體" fo:font-size="11pt" style:font-name-asian="細明體" style:font-size-asian="11pt" style:font-name-complex="細明體" style:font-size-complex="11pt" fo:background-color="#ffff00"/>
    </style:style>
    <style:style style:name="T6" style:family="text">
      <style:text-properties style:font-name="細明體" fo:font-size="11pt" style:font-name-asian="細明體" style:font-size-asian="11pt" style:font-name-complex="細明體" style:font-size-complex="11pt" fo:background-color="#ffff00"/>
    </style:style>
    <style:style style:name="T7" style:family="text">
      <style:text-properties style:font-name="新細明體" fo:font-size="12pt" style:font-size-asian="12pt" style:font-name-complex="新細明體" style:font-size-complex="12pt"/>
    </style:style>
    <style:style style:name="T8" style:family="text">
      <style:text-properties fo:color="#ff0000" style:font-name="細明體" fo:font-size="11pt" style:font-name-asian="細明體" style:font-size-asian="11pt" style:font-name-complex="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拆除執照注意事項附表：</text:span></text:p>
      <text:p text:style-name="P2">□ 0001行政區：</text:p>
      <text:p text:style-name="P3">□ 0002拆除門牌及戶數：臺北市 <text:s text:c="4"/>路街 <text:s text:c="2"/>段 <text:s/>　巷 <text:s text:c="2"/>弄 <text:s text:c="2"/>號 <text:s text:c="2"/>樓，共＿＿戶</text:p>
      <text:p text:style-name="P2"><text:s/>　　　　　　　　　　　臺北市 <text:s text:c="4"/>路街 <text:s text:c="2"/>段 <text:s/>　巷 <text:s text:c="2"/>弄 <text:s text:c="2"/>號 <text:s text:c="2"/>樓</text:p>
      <text:p text:style-name="P2"><text:s/>　　　　　　　　　　　臺北市 <text:s text:c="4"/>路街 <text:s text:c="2"/>段 <text:s/>　巷 <text:s text:c="2"/>弄 <text:s text:c="2"/>號 <text:s text:c="2"/>樓</text:p>
      <text:p text:style-name="P2">　　　　　　　　　　　（如拆除門牌數過多請逕在本表下方空白處填寫）</text:p>
      <text:p text:style-name="P2">□ 0003使用分區：</text:p>
      <text:p text:style-name="P2">□ 0004如有產權糾紛由申請人自行負責。</text:p>
      <text:p text:style-name="P3">□ 0005如逾竣工期限未拆除完成，應逕向當地戶政事務所申請備查，以免註銷門牌影響權益。</text:p>
      <text:p text:style-name="P3">□ 0006由____________建築師事務所，____________建築師負責監拆，由登記有案之廠商負責拆除。</text:p>
      <text:p text:style-name="P3">□ 0007拆除面積產權登記部分____________㎡，產權未登記部分____________㎡，合計共____________㎡。</text:p>
      <text:p text:style-name="P2">□ 0008原有執照併案作廢：原建造執照：______________________</text:p>
      <text:p text:style-name="P2"><text:s text:c="25"/>原使用執照：______________________　　</text:p>
      <text:p text:style-name="P2">□ 0009共同壁保留暫不拆除，待鄰房改建時無條件一併拆除並收回作為空地使用。</text:p>
      <text:p text:style-name="P3">□ 00010基地內原有建物已先行拆除，所檢附之書圖由申請人〈或土地所有權人〉或（建物所有權人〉負一切法律責任。</text:p>
      <text:p text:style-name="Standard"><text:span text:style-name="T3">□</text:span><text:span text:style-name="T3"> </text:span><text:span text:style-name="T3">00011</text:span><text:span text:style-name="T3"> </text:span><text:span text:style-name="T3">除拆除執照併建築執照辦理案件，應於開工前上網申報清理流向並檢具事業廢棄物清</text:span></text:p>
      <text:p text:style-name="Standard"><text:span text:style-name="T3"><text:s text:c="9"/></text:span><text:span text:style-name="T3">理計畫送本府環保局審查，實施二階段申報廢棄物流向或於申報開工前取得免申報廢</text:span></text:p>
      <text:p text:style-name="Standard"><text:span text:style-name="T3"><text:s text:c="9"/></text:span><text:span text:style-name="T3">棄物清理計畫之證明外，其餘案件應於放樣勘驗前完成上述事項或確認非屬應申報對</text:span></text:p>
      <text:p text:style-name="Standard"><text:span text:style-name="T3"><text:s text:c="9"/></text:span><text:span text:style-name="T3">象。</text:span></text:p>
      <text:p text:style-name="Standard"><text:span text:style-name="T3">□</text:span><text:span text:style-name="T3"> </text:span><text:span text:style-name="T3">00012</text:span><text:span text:style-name="T3"> </text:span><text:span text:style-name="T3">於申報放樣勘驗前應將剩餘土石方處理計畫書送「臺北市營建剩餘土石方資源處理商</text:span></text:p>
      <text:p text:style-name="Standard"><text:span text:style-name="T3"><text:s text:c="9"/></text:span><text:span text:style-name="T3">業同業公會」審查完成，並依規定實施二階段申報土方流向。</text:span></text:p>
      <text:p text:style-name="Standard"><text:span text:style-name="T3">□</text:span><text:span text:style-name="T3"> </text:span><text:span text:style-name="T3">00013</text:span><text:span text:style-name="T3"> </text:span><text:span text:style-name="T3">（拆除物有土質代碼</text:span><text:span text:style-name="T3">B5</text:span><text:span text:style-name="T3">者）本案經由建築師簽證核算，拆除物屬土質代碼</text:span><text:span text:style-name="T3">B5</text:span><text:span text:style-name="T3">類數量</text:span></text:p>
      <text:p text:style-name="Standard"><text:span text:style-name="T3"><text:s text:c="9"/></text:span><text:span text:style-name="T3">約</text:span><text:span text:style-name="T3"> <text:s text:c="3"/></text:span><text:span text:style-name="T3">立方公尺，於申報開工前應將剩餘土石方處理計畫書（拆除部份）送「臺北市</text:span></text:p>
      <text:p text:style-name="Standard"><text:span text:style-name="T3"><text:s text:c="9"/></text:span><text:span text:style-name="T3">營建剩餘土石方資源處理商業同業公會」審查完成，並依規定實施二階段申報土方流</text:span></text:p>
      <text:p text:style-name="Standard"><text:span text:style-name="T3"><text:s text:c="9"/></text:span><text:span text:style-name="T3">向。</text:span></text:p>
      <text:p text:style-name="Standard"><text:soft-page-break/><text:span text:style-name="T5">□</text:span><text:span text:style-name="T5"> </text:span><text:span text:style-name="T5">07100本案為建築執照委託協審案件，並經協審單位（臺北市建築師公會）審查在案。</text:span></text:p>
      <text:p text:style-name="P1"><text:span text:style-name="T3">□ 00014其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 fo:font-size="12pt" style:font-size-asian="12pt" style:font-name-complex="新細明體" style:font-size-complex="12pt"/>
    </style:style>
    <style:page-layout style:name="Mpm1">
      <style:page-layout-properties fo:page-width="21.001cm" fo:page-height="29.7cm" style:num-format="1" style:print-orientation="portrait" fo:margin-top="1.75cm" fo:margin-bottom="0.9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50"/>臺北市建築管理工程處 <text:s text:c="3"/>99/03/11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拆除執照備註欄附表：</dc:title>
    <meta:initial-creator>Susan</meta:initial-creator>
    <meta:creation-date>2012-02-15T13:50:00</meta:creation-date>
    <dc:creator>bl07</dc:creator>
    <dc:date>2012-02-15T13:50:00</dc:date>
    <meta:editing-cycles>2</meta:editing-cycles>
    <meta:document-statistic meta:table-count="0" meta:image-count="0" meta:object-count="0" meta:page-count="2" meta:paragraph-count="28" meta:word-count="671" meta:character-count="1089" meta:non-whitespace-character-count="828"/>
    <meta:generator>LibreOffice/5.3.7.2$Windows_x86 LibreOffice_project/6b8ed514a9f8b44d37a1b96673cbbdd077e24059</meta:generator>
  </office:meta>
</office:document-meta>
</file>