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2.03cm" fo:keep-together="auto"/>
    </style:style>
    <style:style style:name="P1" style:family="paragraph" style:parent-style-name="Standard">
      <style:paragraph-properties fo:line-height="0.423cm"/>
      <style:text-properties fo:font-size="11pt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cm" fo:margin-right="0cm" fo:line-height="0.564cm" fo:text-indent="0.423cm" style:auto-text-indent="false"/>
    </style:style>
    <style:style style:name="P7" style:family="paragraph" style:parent-style-name="Standard">
      <style:paragraph-properties fo:margin-left="0.423cm" fo:margin-right="0cm" fo:line-height="0.423cm" fo:text-indent="0cm" style:auto-text-indent="false"/>
    </style:style>
    <style:style style:name="P8" style:family="paragraph" style:parent-style-name="Standard">
      <style:paragraph-properties fo:margin-left="0.423cm" fo:margin-right="0cm" fo:line-height="0.423cm" fo:text-indent="0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line-height="0.564cm" fo:text-indent="0.388cm" style:auto-text-indent="false"/>
    </style:style>
    <style:style style:name="P10" style:family="paragraph" style:parent-style-name="內文0">
      <style:paragraph-properties fo:margin-left="0cm" fo:margin-right="0cm" fo:text-align="start" style:justify-single-word="false" fo:text-indent="1.693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draw:style-name="fr1" draw:name="訊框1" text:anchor-type="char" svg:x="0.004cm" svg:y="0.363cm" svg:width="3.387cm" svg:height="0.575cm" draw:z-index="0"><draw:text-box><text:p text:style-name="P2">案件序號：</text:p></draw:text-box></draw:frame>變更使用執照概要表</text:p>
          </table:table-cell>
          <table:table-cell table:style-name="表格1.A1" office:value-type="string">
            <text:p text:style-name="內文0">Ｃ２１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變更使用說明】</text:span></text:p>
            <text:p text:style-name="P6"><text:span text:style-name="T7">□</text:span><text:span text:style-name="T1">1.</text:span><text:span text:style-name="T1">【非公眾變更為非供公眾】</text:span><text:span text:style-name="T3"> <text:s text:c="2"/></text:span><text:span text:style-name="T1">□</text:span><text:span text:style-name="T1">2.</text:span><text:span text:style-name="T1">【非供公眾變更為供公眾】</text:span><text:span text:style-name="T3"> <text:s/></text:span><text:span text:style-name="T1">□</text:span><text:span text:style-name="T1">3.</text:span><text:span text:style-name="T1">【供公眾變更為他種供公眾】</text:span></text:p>
            <text:p text:style-name="P6"><text:span text:style-name="T7">□</text:span><text:span text:style-name="T1">4.</text:span><text:span text:style-name="T1">【供公眾變更為非供公眾】</text:span><text:span text:style-name="T3"> <text:s text:c="2"/></text:span><text:span text:style-name="T1">□</text:span><text:span text:style-name="T1">5.</text:span><text:span text:style-name="T1">【供公眾變更為同種供公眾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5">【</text:span><text:span text:style-name="T6"> </text:span><text:span text:style-name="T5">.變更使用原則】</text:span></text:p>
            <text:p text:style-name="P7"><text:span text:style-name="T7">□</text:span><text:span text:style-name="T1">1.依「建築物使用類組及變更使用辦法」第</text:span><text:span text:style-name="T1">3</text:span><text:span text:style-name="T1">條附表3說明</text:span><text:span text:style-name="T1">2</text:span><text:span text:style-name="T1">規定檢討8項。</text:span></text:p>
            <text:p text:style-name="P7"><text:span text:style-name="T7">□</text:span><text:span text:style-name="T1">2.依「建築物使用類組及變更使用辦法」第</text:span><text:span text:style-name="T1">3</text:span><text:span text:style-name="T1">條附表3說明</text:span><text:span text:style-name="T1">3</text:span><text:span text:style-name="T1">規定檢討18項。</text:span></text:p>
            <text:p text:style-name="P7"><text:span text:style-name="T7">□</text:span><text:span text:style-name="T1">3.依「建築物使用類組及變更使用辦法」第</text:span><text:span text:style-name="T1">3</text:span><text:span text:style-name="T1">條附表3說明4規定檢討</text:span><text:span text:style-name="T1">21</text:span><text:span text:style-name="T1">項。</text:span></text:p>
            <text:p text:style-name="P8"><text:span text:style-name="T8">□</text:span>4.依建築技術規則全部檢討。</text:p>
            <text:p text:style-name="P7"><text:span text:style-name="T7">□</text:span><text:span text:style-name="T1">5.符合「建築物使用類組及變更使用辦法」第</text:span><text:span text:style-name="T1">3</text:span><text:span text:style-name="T1">條附表3說明6規定，其餘項目免檢討（□另變更為H類時，仍應檢討通風、日照、採光及防音等項目）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變更前樓層概要】</text:span><text:span text:style-name="T3"> <text:s text:c="27"/></text:span><text:span text:style-name="T1">【</text:span><text:span text:style-name="T3"> </text:span><text:span text:style-name="T1">.</text:span><text:span text:style-name="T1">變更後】</text:span></text:p>
            <text:p text:style-name="P9"><text:span text:style-name="T1">【棟別】</text:span><text:span text:style-name="T3"> <text:s text:c="32"/></text:span><text:span text:style-name="T3"><text:s text:c="4"/></text:span><text:span text:style-name="T1">【層別】</text:span><text:span text:style-name="T3"> <text:s text:c="3"/></text:span><text:span text:style-name="T3"><text:s text:c="3"/></text:span></text:p>
            <text:p text:style-name="P6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6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變更前樓層概要】</text:span><text:span text:style-name="T3"> <text:s text:c="27"/></text:span><text:span text:style-name="T1">【</text:span><text:span text:style-name="T3"> </text:span><text:span text:style-name="T1">.</text:span><text:span text:style-name="T1">變更後】</text:span></text:p>
            <text:p text:style-name="P9"><text:span text:style-name="T1">【棟別】</text:span><text:span text:style-name="T3"> <text:s text:c="32"/></text:span><text:span text:style-name="T3"><text:s text:c="4"/></text:span><text:span text:style-name="T1">【層別】</text:span><text:span text:style-name="T3"> <text:s text:c="3"/></text:span><text:span text:style-name="T3"><text:s text:c="3"/></text:span></text:p>
            <text:p text:style-name="P6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6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變更前樓層概要】</text:span><text:span text:style-name="T3"> <text:s text:c="27"/></text:span><text:span text:style-name="T1">【</text:span><text:span text:style-name="T3"> </text:span><text:span text:style-name="T1">.</text:span><text:span text:style-name="T1">變更後】</text:span></text:p>
            <text:p text:style-name="P9"><text:span text:style-name="T1">【棟別】</text:span><text:span text:style-name="T3"> <text:s text:c="32"/></text:span><text:span text:style-name="T3"><text:s text:c="4"/></text:span><text:span text:style-name="T1">【層別】</text:span><text:span text:style-name="T3"> <text:s text:c="3"/></text:span><text:span text:style-name="T3"><text:s text:c="3"/></text:span></text:p>
            <text:p text:style-name="P6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6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變更前樓層概要】</text:span><text:span text:style-name="T3"> <text:s text:c="27"/></text:span><text:span text:style-name="T1">【</text:span><text:span text:style-name="T3"> </text:span><text:span text:style-name="T1">.</text:span><text:span text:style-name="T1">變更後】</text:span></text:p>
            <text:p text:style-name="P9"><text:span text:style-name="T1">【棟別】</text:span><text:span text:style-name="T3"> <text:s text:c="32"/></text:span><text:span text:style-name="T3"><text:s text:c="4"/></text:span><text:span text:style-name="T1">【層別】</text:span><text:span text:style-name="T3"> <text:s text:c="3"/></text:span><text:span text:style-name="T3"><text:s text:c="3"/></text:span></text:p>
            <text:p text:style-name="P6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6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變更前樓層概要】</text:span><text:span text:style-name="T3"> <text:s text:c="27"/></text:span><text:span text:style-name="T1">【</text:span><text:span text:style-name="T3"> </text:span><text:span text:style-name="T1">.</text:span><text:span text:style-name="T1">變更後】</text:span></text:p>
            <text:p text:style-name="P9"><text:span text:style-name="T1">【棟別】</text:span><text:span text:style-name="T3"> <text:s text:c="32"/></text:span><text:span text:style-name="T3"><text:s text:c="4"/></text:span><text:span text:style-name="T1">【層別】</text:span><text:span text:style-name="T3"> <text:s text:c="3"/></text:span><text:span text:style-name="T3"><text:s text:c="3"/></text:span></text:p>
            <text:p text:style-name="P6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6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變更前樓層概要】</text:span><text:span text:style-name="T3"> <text:s text:c="27"/></text:span><text:span text:style-name="T1">【</text:span><text:span text:style-name="T3"> </text:span><text:span text:style-name="T1">.</text:span><text:span text:style-name="T1">變更後】</text:span></text:p>
            <text:p text:style-name="P9"><text:span text:style-name="T1">【棟別】</text:span><text:span text:style-name="T3"> <text:s text:c="32"/></text:span><text:span text:style-name="T3"><text:s text:c="4"/></text:span><text:span text:style-name="T1">【層別】</text:span><text:span text:style-name="T3"> <text:s text:c="3"/></text:span><text:span text:style-name="T3"><text:s text:c="3"/></text:span></text:p>
            <text:p text:style-name="P6"><text:span text:style-name="T1">【原有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12"/></text:span><text:span text:style-name="T3"><text:s/></text:span><text:span text:style-name="T3"><text:s text:c="2"/></text:span><text:span text:style-name="T1">【變更範圍面積】</text:span><text:span text:style-name="T3"> <text:s text:c="6"/></text:span><text:span text:style-name="T1">　　　</text:span><text:span text:style-name="T3"> <text:s/></text:span><text:span text:style-name="T1">㎡</text:span></text:p>
            <text:p text:style-name="P6"><text:span text:style-name="T1">【使用類組】</text:span><text:span text:style-name="T3"> <text:s/></text:span><text:span text:style-name="T1">　</text:span><text:span text:style-name="T3"> <text:s text:c="25"/></text:span><text:span text:style-name="T3"><text:s/></text:span><text:span text:style-name="T3"><text:s text:c="2"/></text:span><text:span text:style-name="T1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附件﹣變更範圍圖說】</text:span></text:p>
            <text:p text:style-name="P6"><text:span text:style-name="T7">□</text:span><text:span text:style-name="T1">.檢討項目簽證表</text:span><text:span text:style-name="T3"> <text:s text:c="13"/></text:span><text:span text:style-name="T3"><text:s text:c="12"/></text:span><text:span text:style-name="T3"><text:s/></text:span><text:span text:style-name="T1">□</text:span><text:span text:style-name="T1">.</text:span><text:span text:style-name="T1">結構計算書</text:span></text:p>
            <text:p text:style-name="P6"><text:span text:style-name="T7">□</text:span><text:span text:style-name="T1">.</text:span><text:span text:style-name="T1">室內裝修圖說</text:span><text:span text:style-name="T3"> <text:s text:c="13"/></text:span><text:span text:style-name="T3"><text:s text:c="14"/></text:span><text:span text:style-name="T3"><text:s/></text:span><text:span text:style-name="T1">□</text:span><text:span text:style-name="T1">.</text:span><text:span text:style-name="T1">設備圖說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<text:span text:style-name="T1">【</text:span><text:span text:style-name="T3"> </text:span><text:span text:style-name="T1">.</text:span><text:span text:style-name="T1">備註】</text:span></text:p>
            <text:p text:style-name="P3"/>
          </table:table-cell>
          <table:covered-table-cell/>
        </table:table-row>
      </table:table>
      <text:p text:style-name="P5"><draw:frame draw:style-name="fr2" draw:name="影像1" text:anchor-type="char" svg:x="16.933cm" svg:y="0.783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9">註</text:span><text:span text:style-name="T9">:</text:span><text:span text:style-name="T9">第一欄變更使用說明欄應以整棟建築物認定其為供公眾與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2-05-21T13:40:00</meta:creation-date>
    <dc:creator>bl07</dc:creator>
    <dc:date>2012-05-21T13:40:00</dc:date>
    <meta:print-date>2012-05-21T11:26:00</meta:print-date>
    <meta:editing-cycles>2</meta:editing-cycles>
    <meta:editing-duration>PT1M</meta:editing-duration>
    <meta:document-statistic meta:table-count="1" meta:image-count="1" meta:object-count="0" meta:page-count="1" meta:paragraph-count="41" meta:word-count="671" meta:character-count="1641" meta:non-whitespace-character-count="697"/>
    <meta:generator>LibreOffice/5.3.7.2$Windows_x86 LibreOffice_project/6b8ed514a9f8b44d37a1b96673cbbdd077e24059</meta:generator>
  </office:meta>
</office:document-meta>
</file>