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233cm" fo:margin-right="4.233cm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 style:master-page-name="Standard">
      <style:paragraph-properties fo:margin-left="4.233cm" fo:margin-right="4.233cm" style:line-height-at-leas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margin-top="0.318cm" fo:margin-bottom="0cm" loext:contextual-spacing="false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6.773cm" fo:margin-right="0cm" fo:line-height="0.706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6.773cm" fo:margin-right="0cm" fo:line-height="0.70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6.773cm" fo:margin-right="0cm" fo:line-height="0.70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6.773cm" fo:margin-right="0cm" fo:line-height="0.706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9.313cm" fo:margin-right="0cm" fo:line-height="0.706cm" fo:text-indent="0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4.233cm" fo:margin-right="0cm" fo:line-height="0.706cm" fo:text-indent="5.08cm" style:auto-text-indent="false"/>
    </style:style>
    <style:style style:name="P15" style:family="paragraph" style:parent-style-name="Standard">
      <style:paragraph-properties fo:margin-left="7.62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7.62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line-height="0.706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.847cm" fo:line-height="0.706cm" fo:text-align="center" style:justify-single-word="false" fo:text-indent="0cm" style:auto-text-indent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5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072cm" fo:min-width="0.58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11.007cm" svg:y="-1.014cm" svg:width="5.773cm" svg:height="1.332cm" draw:z-index="0"><draw:text-box><text:p text:style-name="Standard"><text:span text:style-name="T8">14-建照申請範例</text:span></text:p></draw:text-box></draw:frame>說明書</text:p>
      <text:p text:style-name="P1">（建築物樓層高度）</text:p>
      <text:p text:style-name="P6"><text:span text:style-name="T2">主旨：茲有起造人：○○○股份有限公司 負責人：○○ 等○名，於台北市○○區○○段○小段○○等○○筆地號，辦理○○建築執照申請案，就設計樓層高度提出說明。</text:span></text:p>
      <text:p text:style-name="P4">說明：</text:p>
      <text:list xml:id="list1618405677" text:style-name="WW8Num2">
        <text:list-item>
          <text:p text:style-name="P3"><text:span text:style-name="T2">本案為○○構造，興建地上○○層，地下○層之○○大樓。其中○棟○層使用用途為○○，設計高度為○○公尺。本層位於大樓地面層，設置挑高空間係考量塑造入口意象及店面裝修造型設計，提昇商業空間品質。</text:span></text:p>
        </text:list-item>
        <text:list-item>
          <text:p text:style-name="P3"><text:span text:style-name="T2">樓層高度雖達○○公尺，扣除結構樑、空調機具風管、燈具、天花板、樓板厚度及裝修地坪材料後，淨高約為○○公尺。依建築師規劃設計之理念，考量商業空間之氣度，確需達此高度。</text:span></text:p>
        </text:list-item>
        <text:list-item>
          <text:p text:style-name="P5">本案設計等級屬高品質住宅大樓，絕無可能加設夾層及違建可能。同時切結「本案建築物樓層內任意加設夾層係屬違建，不因使用材質而視為室內裝修，除應無條件接受拆除，並需負擔拆除費用」。</text:p>
        </text:list-item>
      </text:list>
      <text:p text:style-name="P8"><text:s text:c="4"/>此 <text:s/>致</text:p>
      <text:p text:style-name="P7"><text:span text:style-name="T2">台北市政府都市發展局</text:span></text:p>
      <text:p text:style-name="P9"/>
      <text:p text:style-name="P11"><draw:g text:anchor-type="char" draw:z-index="1" draw:style-name="gr1"><draw:custom-shape draw:style-name="gr2" draw:text-style-name="P20" svg:width="1.992cm" svg:height="1.855cm" svg:x="13.335cm" svg:y="0cm"><text:p/><draw:enhanced-geometry svg:viewBox="0 0 21600 21600" draw:type="rectangle" draw:enhanced-path="M 0 0 L 21600 0 21600 21600 0 21600 0 0 Z N"/></draw:custom-shape><draw:custom-shape draw:style-name="gr3" draw:text-style-name="P20" svg:width="0.909cm" svg:height="0.925cm" svg:x="15.625cm" svg:y="0.891cm"><text:p/><draw:enhanced-geometry svg:viewBox="0 0 21600 21600" draw:type="rectangle" draw:enhanced-path="M 0 0 L 21600 0 21600 21600 0 21600 0 0 Z N"/></draw:custom-shape><draw:frame draw:style-name="gr4" draw:text-style-name="P22" svg:width="1.271cm" svg:height="0.953cm" svg:x="13.653cm" svg:y="0.953cm"><draw:text-box><text:p text:style-name="P21"><text:span text:style-name="T10">蓋章</text:span></text:p></draw:text-box></draw:frame></draw:g><text:span text:style-name="T5">起造人：○○○股份有限公司</text:span></text:p>
      <text:p text:style-name="P12"><text:span text:style-name="T5">負責人：○○○</text:span></text:p>
      <text:p text:style-name="P13">統一編號:</text:p>
      <text:p text:style-name="P14"><draw:g text:anchor-type="char" draw:z-index="3" draw:style-name="gr1"><draw:custom-shape draw:style-name="gr5" draw:text-style-name="P20" svg:width="1.47cm" svg:height="1.532cm" svg:x="13.337cm" svg:y="0cm"><text:p/><draw:enhanced-geometry svg:viewBox="0 0 21600 21600" draw:type="rectangle" draw:enhanced-path="M 0 0 L 21600 0 21600 21600 0 21600 0 0 Z N"/></draw:custom-shape><draw:frame draw:style-name="gr6" draw:text-style-name="P23" svg:width="1.904cm" svg:height="1.191cm" svg:x="13.335cm" svg:y="0.393cm"><draw:text-box><text:p text:style-name="P21"><text:span text:style-name="T10">私章</text:span></text:p></draw:text-box></draw:frame></draw:g><text:span text:style-name="T5">○○○ </text:span></text:p>
      <text:p text:style-name="P13">身分證字號:</text:p>
      <text:p text:style-name="P15"/>
      <text:p text:style-name="P16"><draw:g text:anchor-type="char" draw:z-index="2" draw:style-name="gr1"><draw:custom-shape draw:style-name="gr2" draw:text-style-name="P20" svg:width="1.992cm" svg:height="1.855cm" svg:x="13.335cm" svg:y="0.318cm"><text:p/><draw:enhanced-geometry svg:viewBox="0 0 21600 21600" draw:type="rectangle" draw:enhanced-path="M 0 0 L 21600 0 21600 21600 0 21600 0 0 Z N"/></draw:custom-shape><draw:custom-shape draw:style-name="gr3" draw:text-style-name="P20" svg:width="0.909cm" svg:height="0.925cm" svg:x="15.625cm" svg:y="1.209cm"><text:p/><draw:enhanced-geometry svg:viewBox="0 0 21600 21600" draw:type="rectangle" draw:enhanced-path="M 0 0 L 21600 0 21600 21600 0 21600 0 0 Z N"/></draw:custom-shape><draw:frame draw:style-name="gr4" draw:text-style-name="P22" svg:width="1.271cm" svg:height="0.953cm" svg:x="13.653cm" svg:y="1.271cm"><draw:text-box><text:p text:style-name="P21"><text:span text:style-name="T10">蓋章</text:span></text:p></draw:text-box></draw:frame></draw:g><text:span text:style-name="T5">設計人：○○○建築師事務所</text:span></text:p>
      <text:p text:style-name="P12"><text:span text:style-name="T5">建築師：○○○</text:span></text:p>
      <text:p text:style-name="P10"/>
      <text:p text:style-name="P17"><text:span text:style-name="T3">中華民國</text:span><text:span text:style-name="T5">○○</text:span><text:span text:style-name="T3">年</text:span><text:span text:style-name="T5">○○</text:span><text:span text:style-name="T3">月</text:span><text:span text:style-name="T5">○○</text:span><text:span text:style-name="T3">日</text:span></text:p>
      <text:p text:style-name="P18"><text:span text:style-name="T4">視個案情形，得由申請人配合調整說明書內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書</dc:title>
    <meta:initial-creator>790035</meta:initial-creator>
    <meta:creation-date>2002-10-01T10:30:00</meta:creation-date>
    <dc:creator>user</dc:creator>
    <dc:date>2008-02-29T10:04:00</dc:date>
    <meta:print-date>2002-10-01T14:08:00</meta:print-date>
    <meta:editing-cycles>29</meta:editing-cycles>
    <meta:editing-duration>PT46M</meta:editing-duration>
    <meta:document-statistic meta:table-count="0" meta:image-count="0" meta:object-count="0" meta:page-count="1" meta:paragraph-count="19" meta:word-count="436" meta:character-count="475" meta:non-whitespace-character-count="466"/>
    <meta:generator>LibreOffice/5.3.7.2$Windows_x86 LibreOffice_project/6b8ed514a9f8b44d37a1b96673cbbdd077e24059</meta:generator>
  </office:meta>
</office:document-meta>
</file>