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B426F50C1A648DDE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758cm, 0.109cm, 0.769cm, 1.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3.335cm" svg:y="-1.266cm" svg:width="4.868cm" svg:height="1.466cm" draw:z-index="1"><draw:text-box><text:p text:style-name="Standard"><text:span text:style-name="T1">29-雜照申請範例</text:span></text:p></draw:text-box></draw:frame><draw:frame draw:style-name="fr2" draw:name="影像1" text:anchor-type="as-char" svg:width="17.415cm" svg:height="24.62cm" draw:z-index="0"><draw:image xlink:href="Pictures/10000000000009F800000DB426F50C1A648DDE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91cm" fo:margin-bottom="1.58cm" fo:margin-left="2cm" fo:margin-right="2cm" style:writing-mode="lr-tb" style:layout-grid-color="#c0c0c0" style:layout-grid-lines="41" style:layout-grid-base-height="0.63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05</meta:initial-creator>
    <meta:creation-date>2009-02-23T11:18:00</meta:creation-date>
    <dc:creator>user</dc:creator>
    <dc:date>2012-02-15T19:46:00</dc:date>
    <meta:editing-cycles>5</meta:editing-cycles>
    <meta:editing-duration>PT3M</meta:editing-duration>
    <meta:document-statistic meta:table-count="0" meta:image-count="1" meta:object-count="0" meta:page-count="1" meta:paragraph-count="2" meta:word-count="7" meta:character-count="9" meta:non-whitespace-character-count="9"/>
    <meta:generator>LibreOffice/5.3.7.2$Windows_x86 LibreOffice_project/6b8ed514a9f8b44d37a1b96673cbbdd077e24059</meta:generator>
  </office:meta>
</office:document-meta>
</file>