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Arial" style:font-size-complex="16pt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margin-top="0cm" fo:margin-bottom="0.635cm" loext:contextual-spacing="false"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1.129cm" style:auto-text-indent="false"/>
    </style:style>
    <style:style style:name="P6" style:family="paragraph" style:parent-style-name="Standard">
      <style:paragraph-properties fo:margin-left="5.08cm" fo:margin-right="0cm" fo:text-indent="0cm" style:auto-text-indent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margin-left="5.08cm" fo:margin-right="0cm" fo:text-indent="3.387cm" style:auto-text-indent="false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margin-left="8.89cm" fo:margin-right="0cm" fo:text-indent="0cm" style:auto-text-indent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margin-left="0cm" fo:margin-right="0cm" fo:text-indent="16.369cm" style:auto-text-indent="false"/>
      <style:text-properties style:font-name="標楷體" fo:font-size="16pt" style:font-name-asian="標楷體" style:font-size-asian="16pt" style:font-name-complex="Arial" style:font-size-complex="16pt"/>
    </style:style>
    <style:style style:name="P10" style:family="paragraph" style:parent-style-name="Standard">
      <style:paragraph-properties fo:margin-left="0cm" fo:margin-right="0cm" fo:text-indent="16.369cm" style:auto-text-indent="false"/>
      <style:text-properties style:font-name="標楷體" fo:font-size="16pt" fo:language="none" fo:country="none" style:font-name-asian="標楷體" style:font-size-asian="16pt" style:language-asian="none" style:country-asian="none" style:font-name-complex="Arial" style:font-size-complex="16pt"/>
    </style:style>
    <style:style style:name="P11" style:family="paragraph" style:parent-style-name="Standard">
      <style:paragraph-properties fo:margin-left="0.847cm" fo:margin-right="0.847cm" fo:line-height="150%" fo:text-align="center" style:justify-single-word="false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Arial" style:font-size-complex="22pt"/>
    </style:style>
    <style:style style:name="P13" style:family="paragraph">
      <loext:graphic-properties draw:fill="solid" draw:fill-color="#ffffff"/>
      <style:paragraph-properties style:writing-mode="lr-tb"/>
    </style:style>
    <style:style style:name="P14" style:family="paragraph">
      <style:paragraph-properties style:writing-mode="lr-tb"/>
    </style:style>
    <style:style style:name="P15" style:family="paragraph">
      <loext:graphic-properties draw:fill="none" draw:fill-color="#000000"/>
      <style:paragraph-properties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Arial" style:font-size-complex="16pt"/>
    </style:style>
    <style:style style:name="T3" style:family="text">
      <style:text-properties style:font-name="標楷體" fo:font-size="16pt" style:font-name-asian="標楷體" style:font-size-asian="16pt" style:font-name-complex="Arial" style:font-size-complex="16pt"/>
    </style:style>
    <style:style style:name="T4" style:family="text">
      <style:text-properties style:font-name="標楷體" fo:font-size="22pt" fo:font-weight="bold" style:font-name-asian="標楷體" style:font-size-asian="22pt" style:font-weight-asian="bold" style:font-name-complex="Arial" style:font-size-complex="22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7" style:family="text">
      <style:text-properties style:font-name="標楷體" style:font-name-complex="Arial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9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/>
    </style:style>
    <style:style style:name="T10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use-window-font-color="true" style:font-name="Times New Roman" fo:font-size="11pt" fo:language="en" fo:country="US" style:letter-kerning="true" style:font-name-asian="新細明體1" style:font-size-asian="11pt" style:language-asian="zh" style:country-asian="TW" style:font-name-complex="Times New Roman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2.341cm" fo:min-width="1.884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0.938cm" fo:min-width="0.379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none" draw:fill-color="#000000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訊框1" text:anchor-type="char" svg:x="10.795cm" svg:y="-1.513cm" svg:width="5.486cm" svg:height="1.513cm" draw:z-index="0"><draw:text-box><text:p text:style-name="Standard"><text:span text:style-name="T10">14-建照申請範例</text:span></text:p></draw:text-box></draw:frame>切 <text:s/>結 <text:s/>書</text:p>
      <text:p text:style-name="P4"><text:span text:style-name="T5">（挑空夾層設計</text:span><text:span text:style-name="T5">）</text:span></text:p>
      <text:p text:style-name="P5"><text:span text:style-name="T2">本案基地位於</text:span><text:span text:style-name="T2">○○</text:span><text:span text:style-name="T2">區</text:span><text:span text:style-name="T2">○○</text:span><text:span text:style-name="T2">路（地號：</text:span><text:span text:style-name="T2">○○</text:span><text:span text:style-name="T2">段</text:span><text:span text:style-name="T2">○○</text:span><text:span text:style-name="T2">小段</text:span><text:span text:style-name="T2">○○</text:span><text:span text:style-name="T2">(請詳列)等</text:span><text:span text:style-name="T2">○○</text:span><text:span text:style-name="T2">筆地號）之設計大樓第</text:span><text:span text:style-name="T2">○</text:span><text:span text:style-name="T2">層及第</text:span><text:span text:style-name="T2">○</text:span><text:span text:style-name="T2">層挑空部份不得違建，挑空面積合計</text:span><text:span text:style-name="T2">○○○</text:span><text:span text:style-name="T2">平方公尺，若有違建無條件拆除，且不因使用材質而視為室內裝修，除因無條件接受拆除，並須負責拆除費用，並於產權移轉時及房屋銷售時列入交待，使用執照核發後巡查列管，特此切結。</text:span></text:p>
      <text:p text:style-name="P1"/>
      <text:p text:style-name="P1">此致</text:p>
      <text:p text:style-name="Standard"><text:span text:style-name="T2">臺北市政府都市發展局</text:span></text:p>
      <text:p text:style-name="P1"/>
      <text:p text:style-name="P6">立切結書人：○○股份有限公司</text:p>
      <text:p text:style-name="P7">負責人：○○○</text:p>
      <text:p text:style-name="P8">統一編號:</text:p>
      <text:p text:style-name="P10"><draw:g text:anchor-type="char" draw:z-index="1" draw:style-name="gr1"><draw:g draw:style-name="gr2"><draw:custom-shape draw:style-name="gr3" draw:text-style-name="P13" svg:width="2.767cm" svg:height="2.8cm" svg:x="8.89cm" svg:y="0cm"><text:p/><draw:enhanced-geometry svg:viewBox="0 0 21600 21600" draw:type="rectangle" draw:enhanced-path="M 0 0 L 21600 0 21600 21600 0 21600 0 0 Z N"/></draw:custom-shape><draw:custom-shape draw:style-name="gr4" draw:text-style-name="P13" svg:width="1.262cm" svg:height="1.398cm" svg:x="12.069cm" svg:y="1.344cm"><text:p/><draw:enhanced-geometry svg:viewBox="0 0 21600 21600" draw:type="rectangle" draw:enhanced-path="M 0 0 L 21600 0 21600 21600 0 21600 0 0 Z N"/></draw:custom-shape></draw:g><draw:frame draw:style-name="gr5" draw:text-style-name="P15" svg:width="2.206cm" svg:height="1.447cm" svg:x="8.922cm" svg:y="1.362cm"><draw:text-box><text:p text:style-name="P14"><text:span text:style-name="T12">大小章</text:span></text:p></draw:text-box></draw:frame></draw:g></text:p>
      <text:p text:style-name="P9"/>
      <text:p text:style-name="P3"><draw:frame draw:style-name="fr1" draw:name="訊框2" text:anchor-type="char" svg:x="0.598cm" svg:y="1.134cm" svg:width="12.7cm" svg:height="1.27cm" draw:z-index="2"><draw:text-box><text:p text:style-name="P11"><text:span text:style-name="T9">視個案情形，得由申請人配合調整切結書內容</text:span></text:p><text:p text:style-name="P2"/></draw:text-box></draw:frame><text:span text:style-name="T2">中華民國</text:span><text:span text:style-name="T2">○</text:span><text:span text:style-name="T2">年</text:span><text:span text:style-name="T2">○</text:span><text:span text:style-name="T2">月</text:span><text:span text:style-name="T2">○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外牆變更切結書</dc:title>
    <meta:initial-creator>960004</meta:initial-creator>
    <meta:creation-date>2007-12-17T11:07:00</meta:creation-date>
    <dc:creator>user</dc:creator>
    <dc:date>2008-02-29T10:18:00</dc:date>
    <meta:print-date>2008-02-29T10:06:00</meta:print-date>
    <meta:editing-cycles>13</meta:editing-cycles>
    <meta:editing-duration>PT20M</meta:editing-duration>
    <meta:document-statistic meta:table-count="0" meta:image-count="0" meta:object-count="0" meta:page-count="1" meta:paragraph-count="11" meta:word-count="225" meta:character-count="243" meta:non-whitespace-character-count="239"/>
    <meta:generator>LibreOffice/5.3.7.2$Windows_x86 LibreOffice_project/6b8ed514a9f8b44d37a1b96673cbbdd077e24059</meta:generator>
  </office:meta>
</office:document-meta>
</file>