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</style:style>
    <style:style style:name="P3" style:family="paragraph" style:parent-style-name="Standard">
      <style:paragraph-properties fo:margin-left="0cm" fo:margin-right="0cm" fo:margin-top="0.635cm" fo:margin-bottom="0cm" loext:contextual-spacing="false" fo:line-height="150%" fo:text-indent="0.988cm" style:auto-text-indent="false"/>
    </style:style>
    <style:style style:name="P4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6.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top="3.175cm" fo:margin-bottom="0cm" loext:contextual-spacing="false" style:line-height-at-least="0cm" fo:text-align="justify" fo:text-align-last="justify" style:justify-single-word="false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3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0.16cm" svg:y="-1.905cm" svg:width="7.303cm" svg:height="1.418cm" draw:z-index="0"><draw:text-box><text:p text:style-name="Standard"><text:span text:style-name="T4">31-變更使用執照申請範例</text:span></text:p></draw:text-box></draw:frame>公寓大樓管理條例切結書 </text:p>
      <text:p text:style-name="P3"><text:span text:style-name="T2">查起造人 <text:s/></text:span><text:span text:style-name="T2">○○○○</text:span><text:span text:style-name="T2"> <text:s/>負責人:</text:span><text:span text:style-name="T2"> ○○○</text:span><text:span text:style-name="T2">等 </text:span><text:span text:style-name="T2">○</text:span><text:span text:style-name="T2"> 人申請基地座落於台北市 <text:s/></text:span><text:span text:style-name="T2">○○</text:span><text:span text:style-name="T2"> <text:s text:c="2"/>段 <text:s text:c="2"/></text:span><text:span text:style-name="T2">○○</text:span><text:span text:style-name="T2"> 小段 <text:s/></text:span><text:span text:style-name="T2">○○○</text:span><text:span text:style-name="T2"> 等 <text:s/></text:span><text:span text:style-name="T2">○</text:span><text:span text:style-name="T2"> <text:s/>筆地號，請領建照執照或變更設計新建工程，依「公寓大廈管理條例」第五十六條規定，檢附住戶規約草約及附標示專有部份、共用部份詳細圖說各乙份，該約定事項及標示內容概由立書人自行訂立約定，如有涉法願負一切法律責任，與 <text:s text:c="2"/>貴局無涉。</text:span></text:p>
      <text:p text:style-name="P4">此致</text:p>
      <text:p text:style-name="P2"><text:span text:style-name="T2">臺北市政府都市發展局</text:span></text:p>
      <text:p text:style-name="P1"/>
      <text:p text:style-name="P1"/>
      <text:p text:style-name="P5"><draw:g text:anchor-type="char" draw:z-index="1" draw:style-name="gr1"><draw:custom-shape draw:style-name="gr2" draw:text-style-name="P8" svg:width="1.992cm" svg:height="1.853cm" svg:x="11.43cm" svg:y="0.369cm"><text:p/><draw:enhanced-geometry svg:viewBox="0 0 21600 21600" draw:type="rectangle" draw:enhanced-path="M 0 0 L 21600 0 21600 21600 0 21600 0 0 Z N"/></draw:custom-shape><draw:custom-shape draw:style-name="gr3" draw:text-style-name="P8" svg:width="0.909cm" svg:height="0.925cm" svg:x="13.718cm" svg:y="1.258cm"><text:p/><draw:enhanced-geometry svg:viewBox="0 0 21600 21600" draw:type="rectangle" draw:enhanced-path="M 0 0 L 21600 0 21600 21600 0 21600 0 0 Z N"/></draw:custom-shape></draw:g><text:span text:style-name="T2">起 造 人：</text:span><text:span text:style-name="T2">○○○○</text:span></text:p>
      <text:p text:style-name="P5"><text:span text:style-name="T2">負 責 人 :</text:span><text:span text:style-name="T2">○○○</text:span></text:p>
      <text:p text:style-name="P7"><text:span text:style-name="T2">中華民國</text:span><text:span text:style-name="T2">○</text:span><text:span text:style-name="T2">年</text:span><text:span text:style-name="T2">○</text:span><text:span text:style-name="T2">月</text:span><text:span text:style-name="T2">○</text:span><text:span text:style-name="T2">日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樓管理條例切結書 </dc:title>
    <meta:initial-creator>CTC</meta:initial-creator>
    <meta:creation-date>2009-02-23T11:29:00</meta:creation-date>
    <dc:creator>bl07</dc:creator>
    <dc:date>2009-03-04T14:31:00</dc:date>
    <meta:editing-cycles>4</meta:editing-cycles>
    <meta:editing-duration>PT1M</meta:editing-duration>
    <meta:document-statistic meta:table-count="0" meta:image-count="0" meta:object-count="0" meta:page-count="1" meta:paragraph-count="8" meta:word-count="193" meta:character-count="265" meta:non-whitespace-character-count="210"/>
    <meta:generator>LibreOffice/5.3.7.2$Windows_x86 LibreOffice_project/6b8ed514a9f8b44d37a1b96673cbbdd077e24059</meta:generator>
  </office:meta>
</office:document-meta>
</file>