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table:align="left" style:writing-mode="lr-tb"/>
    </style:style>
    <style:style style:name="表格1.A" style:family="table-column">
      <style:table-column-properties style:column-width="15.02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 style:master-page-name="Standard">
      <style:paragraph-properties fo:margin-left="0cm" fo:margin-right="0cm" fo:margin-top="0cm" fo:margin-bottom="0cm" loext:contextual-spacing="false" style:line-height-at-least="0.176cm" fo:text-indent="0cm" style:auto-text-indent="false" style:page-number="auto"/>
    </style:style>
    <style:style style:name="P3" style:family="paragraph" style:parent-style-name="內文0">
      <style:paragraph-properties fo:margin-top="0cm" fo:margin-bottom="0cm" loext:contextual-spacing="false" style:line-height-at-least="0.212cm"/>
      <style:text-properties fo:font-size="11pt" fo:language="none" fo:country="none" style:font-size-asian="11pt" style:language-asian="none" style:country-asian="none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459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459cm"/>
      <style:text-properties fo:font-size="11pt" style:font-name-asian="Times New Roman" style:font-size-asian="11pt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margin-left="0cm" fo:margin-right="0cm" fo:line-height="0.459cm" fo:text-indent="0.3cm" style:auto-text-indent="false"/>
    </style:style>
    <style:style style:name="P9" style:family="paragraph" style:parent-style-name="Standard">
      <style:paragraph-properties fo:margin-left="0cm" fo:margin-right="0cm" fo:line-height="0.459cm" fo:text-indent="0.3cm" style:auto-text-indent="false"/>
      <style:text-properties fo:font-size="11pt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訊框1" text:anchor-type="char" svg:x="-0.099cm" svg:y="0.462cm" svg:width="3.387cm" svg:height="0.575cm" draw:z-index="0"><draw:text-box><text:p text:style-name="P4">案件序號：</text:p></draw:text-box></draw:frame>建築物增建概要表</text:p>
          </table:table-cell>
          <table:table-cell table:style-name="表格1.A1" office:value-type="string">
            <text:p text:style-name="P1">Ａ１１－６<text:span text:style-name="T3"> <text:s/>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<text:span text:style-name="T4">【</text:span><text:span text:style-name="T4">1.</text:span><text:span text:style-name="T4">原建築物構造】</text:span><text:span text:style-name="T6"> <text:s text:c="22"/></text:span><text:span text:style-name="T6"><text:s text:c="2"/></text:span><text:span text:style-name="T6"><text:s text:c="3"/></text:span><text:span text:style-name="T4">【</text:span><text:span text:style-name="T4">1.</text:span><text:span text:style-name="T4">增建部分建築物構造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【</text:span><text:span text:style-name="T4">2.</text:span><text:span text:style-name="T4">建築物高度】</text:span><text:span text:style-name="T6"> <text:s text:c="29"/></text:span><text:span text:style-name="T4">【</text:span><text:span text:style-name="T4">2.</text:span><text:span text:style-name="T4">增建後建築物高度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【</text:span><text:span text:style-name="T6"> </text:span><text:span text:style-name="T4">.</text:span><text:span text:style-name="T4">原各樓層概要】</text:span><text:span text:style-name="T6"> <text:s text:c="27"/></text:span><text:span text:style-name="T4">【</text:span><text:span text:style-name="T6"> </text:span><text:span text:style-name="T4">.</text:span><text:span text:style-name="T4">增建後各樓層概要】</text:span></text:p>
            <text:p text:style-name="P8"><text:span text:style-name="T4">【棟別】</text:span><text:span text:style-name="T6"> <text:s text:c="11"/></text:span><text:span text:style-name="T4">【層別】</text:span><text:span text:style-name="T6"> <text:s text:c="16"/></text:span><text:span text:style-name="T4">【棟別】</text:span><text:span text:style-name="T6"> <text:s text:c="11"/></text:span><text:span text:style-name="T4">【層別】</text:span></text:p>
            <text:p text:style-name="P8"><text:span text:style-name="T4">【樓層高度】</text:span><text:span text:style-name="T6"> <text:s text:c="5"/></text:span><text:span text:style-name="T4">m</text:span><text:span text:style-name="T4"> <text:s text:c="25"/>【樓層高度】</text:span><text:span text:style-name="T6"> <text:s/></text:span><text:span text:style-name="T6"><text:s text:c="2"/></text:span><text:span text:style-name="T6"><text:s text:c="3"/></text:span><text:span text:style-name="T4">m </text:span></text:p>
            <text:p text:style-name="P8"><text:span text:style-name="T4">【申請面積】</text:span><text:span text:style-name="T6"> <text:s text:c="5"/></text:span><text:span text:style-name="T4">㎡</text:span><text:span text:style-name="T6"> <text:s text:c="23"/></text:span><text:span text:style-name="T6"><text:s/></text:span><text:span text:style-name="T6"><text:s/></text:span><text:span text:style-name="T4">【申請面積】</text:span><text:span text:style-name="T6"> <text:s text:c="5"/></text:span><text:span text:style-name="T4">㎡</text:span></text:p>
            <text:p text:style-name="P9"><text:span text:style-name="T2">【使用類組】</text:span><text:span text:style-name="T3"> <text:s text:c="33"/></text:span><text:span text:style-name="T2">【使用類組】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【</text:span><text:span text:style-name="T6"> </text:span><text:span text:style-name="T4">.</text:span><text:span text:style-name="T4">原各樓層概要】</text:span><text:span text:style-name="T6"> <text:s text:c="27"/></text:span><text:span text:style-name="T4">【</text:span><text:span text:style-name="T6"> </text:span><text:span text:style-name="T4">.</text:span><text:span text:style-name="T4">增建後各樓層概要】</text:span></text:p>
            <text:p text:style-name="P8"><text:span text:style-name="T4">【棟別】</text:span><text:span text:style-name="T6"> <text:s text:c="11"/></text:span><text:span text:style-name="T4">【層別】</text:span><text:span text:style-name="T6"> <text:s text:c="16"/></text:span><text:span text:style-name="T4">【棟別】</text:span><text:span text:style-name="T6"> <text:s text:c="11"/></text:span><text:span text:style-name="T4">【層別】</text:span></text:p>
            <text:p text:style-name="P8"><text:span text:style-name="T4">【樓層高度】</text:span><text:span text:style-name="T6"> <text:s text:c="5"/></text:span><text:span text:style-name="T4">m</text:span><text:span text:style-name="T4"> <text:s text:c="25"/>【樓層高度】</text:span><text:span text:style-name="T6"> <text:s/></text:span><text:span text:style-name="T6"><text:s text:c="2"/></text:span><text:span text:style-name="T6"><text:s text:c="3"/></text:span><text:span text:style-name="T4">m </text:span></text:p>
            <text:p text:style-name="P8"><text:span text:style-name="T4">【申請面積】</text:span><text:span text:style-name="T6"> <text:s text:c="5"/></text:span><text:span text:style-name="T4">㎡</text:span><text:span text:style-name="T6"> <text:s text:c="23"/></text:span><text:span text:style-name="T6"><text:s/></text:span><text:span text:style-name="T6"><text:s/></text:span><text:span text:style-name="T4">【申請面積】</text:span><text:span text:style-name="T6"> <text:s text:c="5"/></text:span><text:span text:style-name="T4">㎡</text:span></text:p>
            <text:p text:style-name="P9"><text:span text:style-name="T2">【使用類組】</text:span><text:span text:style-name="T3"> <text:s text:c="33"/></text:span><text:span text:style-name="T2">【使用類組】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【</text:span><text:span text:style-name="T6"> </text:span><text:span text:style-name="T4">.</text:span><text:span text:style-name="T4">原各樓層概要】</text:span><text:span text:style-name="T6"> <text:s text:c="27"/></text:span><text:span text:style-name="T4">【</text:span><text:span text:style-name="T6"> </text:span><text:span text:style-name="T4">.</text:span><text:span text:style-name="T4">增建後各樓層概要】</text:span></text:p>
            <text:p text:style-name="P8"><text:span text:style-name="T4">【棟別】</text:span><text:span text:style-name="T6"> <text:s text:c="11"/></text:span><text:span text:style-name="T4">【層別】</text:span><text:span text:style-name="T6"> <text:s text:c="16"/></text:span><text:span text:style-name="T4">【棟別】</text:span><text:span text:style-name="T6"> <text:s text:c="11"/></text:span><text:span text:style-name="T4">【層別】</text:span></text:p>
            <text:p text:style-name="P8"><text:span text:style-name="T4">【樓層高度】</text:span><text:span text:style-name="T6"> <text:s text:c="5"/></text:span><text:span text:style-name="T4">m</text:span><text:span text:style-name="T4"> <text:s text:c="25"/>【樓層高度】</text:span><text:span text:style-name="T6"> <text:s/></text:span><text:span text:style-name="T6"><text:s text:c="2"/></text:span><text:span text:style-name="T6"><text:s text:c="3"/></text:span><text:span text:style-name="T4">m </text:span></text:p>
            <text:p text:style-name="P8"><text:span text:style-name="T4">【申請面積】</text:span><text:span text:style-name="T6"> <text:s text:c="5"/></text:span><text:span text:style-name="T4">㎡</text:span><text:span text:style-name="T6"> <text:s text:c="23"/></text:span><text:span text:style-name="T6"><text:s/></text:span><text:span text:style-name="T6"><text:s/></text:span><text:span text:style-name="T4">【申請面積】</text:span><text:span text:style-name="T6"> <text:s text:c="5"/></text:span><text:span text:style-name="T4">㎡</text:span></text:p>
            <text:p text:style-name="P9"><text:span text:style-name="T2">【使用類組】</text:span><text:span text:style-name="T3"> <text:s text:c="33"/></text:span><text:span text:style-name="T2">【使用類組】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【</text:span><text:span text:style-name="T6"> </text:span><text:span text:style-name="T4">.</text:span><text:span text:style-name="T4">原各樓層概要】</text:span><text:span text:style-name="T6"> <text:s text:c="27"/></text:span><text:span text:style-name="T4">【</text:span><text:span text:style-name="T6"> </text:span><text:span text:style-name="T4">.</text:span><text:span text:style-name="T4">增建後各樓層概要】</text:span></text:p>
            <text:p text:style-name="P8"><text:span text:style-name="T4">【棟別】</text:span><text:span text:style-name="T6"> <text:s text:c="11"/></text:span><text:span text:style-name="T4">【層別】</text:span><text:span text:style-name="T6"> <text:s text:c="16"/></text:span><text:span text:style-name="T4">【棟別】</text:span><text:span text:style-name="T6"> <text:s text:c="11"/></text:span><text:span text:style-name="T4">【層別】</text:span></text:p>
            <text:p text:style-name="P8"><text:span text:style-name="T4">【樓層高度】</text:span><text:span text:style-name="T6"> <text:s text:c="5"/></text:span><text:span text:style-name="T4">m</text:span><text:span text:style-name="T4"> <text:s text:c="25"/>【樓層高度】</text:span><text:span text:style-name="T6"> <text:s/></text:span><text:span text:style-name="T6"><text:s text:c="2"/></text:span><text:span text:style-name="T6"><text:s text:c="3"/></text:span><text:span text:style-name="T4">m </text:span></text:p>
            <text:p text:style-name="P8"><text:span text:style-name="T4">【申請面積】</text:span><text:span text:style-name="T6"> <text:s text:c="5"/></text:span><text:span text:style-name="T4">㎡</text:span><text:span text:style-name="T6"> <text:s text:c="23"/></text:span><text:span text:style-name="T6"><text:s/></text:span><text:span text:style-name="T6"><text:s/></text:span><text:span text:style-name="T4">【申請面積】</text:span><text:span text:style-name="T6"> <text:s text:c="5"/></text:span><text:span text:style-name="T4">㎡</text:span></text:p>
            <text:p text:style-name="P9"><text:span text:style-name="T2">【使用類組】</text:span><text:span text:style-name="T3"> <text:s text:c="33"/></text:span><text:span text:style-name="T2">【使用類組】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【</text:span><text:span text:style-name="T6"> </text:span><text:span text:style-name="T4">.</text:span><text:span text:style-name="T4">原各樓層概要】</text:span><text:span text:style-name="T6"> <text:s text:c="27"/></text:span><text:span text:style-name="T4">【</text:span><text:span text:style-name="T6"> </text:span><text:span text:style-name="T4">.</text:span><text:span text:style-name="T4">增建後各樓層概要】</text:span></text:p>
            <text:p text:style-name="P8"><text:span text:style-name="T4">【棟別】</text:span><text:span text:style-name="T6"> <text:s text:c="11"/></text:span><text:span text:style-name="T4">【層別】</text:span><text:span text:style-name="T6"> <text:s text:c="16"/></text:span><text:span text:style-name="T4">【棟別】</text:span><text:span text:style-name="T6"> <text:s text:c="11"/></text:span><text:span text:style-name="T4">【層別】</text:span></text:p>
            <text:p text:style-name="P8"><text:span text:style-name="T4">【樓層高度】</text:span><text:span text:style-name="T6"> <text:s text:c="5"/></text:span><text:span text:style-name="T4">m</text:span><text:span text:style-name="T4"> <text:s text:c="25"/>【樓層高度】</text:span><text:span text:style-name="T6"> <text:s/></text:span><text:span text:style-name="T6"><text:s text:c="2"/></text:span><text:span text:style-name="T6"><text:s text:c="3"/></text:span><text:span text:style-name="T4">m </text:span></text:p>
            <text:p text:style-name="P8"><text:span text:style-name="T4">【申請面積】</text:span><text:span text:style-name="T6"> <text:s text:c="5"/></text:span><text:span text:style-name="T4">㎡</text:span><text:span text:style-name="T6"> <text:s text:c="23"/></text:span><text:span text:style-name="T6"><text:s/></text:span><text:span text:style-name="T6"><text:s/></text:span><text:span text:style-name="T4">【申請面積】</text:span><text:span text:style-name="T6"> <text:s text:c="5"/></text:span><text:span text:style-name="T4">㎡</text:span></text:p>
            <text:p text:style-name="P9"><text:span text:style-name="T2">【使用類組】</text:span><text:span text:style-name="T3"> <text:s text:c="33"/></text:span><text:span text:style-name="T2">【使用類組】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【</text:span><text:span text:style-name="T6"> </text:span><text:span text:style-name="T4">.</text:span><text:span text:style-name="T4">原各樓層概要】</text:span><text:span text:style-name="T6"> <text:s text:c="27"/></text:span><text:span text:style-name="T4">【</text:span><text:span text:style-name="T6"> </text:span><text:span text:style-name="T4">.</text:span><text:span text:style-name="T4">增建後各樓層概要】</text:span></text:p>
            <text:p text:style-name="P8"><text:span text:style-name="T4">【棟別】</text:span><text:span text:style-name="T6"> <text:s text:c="11"/></text:span><text:span text:style-name="T4">【層別】</text:span><text:span text:style-name="T6"> <text:s text:c="16"/></text:span><text:span text:style-name="T4">【棟別】</text:span><text:span text:style-name="T6"> <text:s text:c="11"/></text:span><text:span text:style-name="T4">【層別】</text:span></text:p>
            <text:p text:style-name="P8"><text:span text:style-name="T4">【樓層高度】</text:span><text:span text:style-name="T6"> <text:s text:c="5"/></text:span><text:span text:style-name="T4">m</text:span><text:span text:style-name="T4"> <text:s text:c="25"/>【樓層高度】</text:span><text:span text:style-name="T6"> <text:s/></text:span><text:span text:style-name="T6"><text:s text:c="2"/></text:span><text:span text:style-name="T6"><text:s text:c="3"/></text:span><text:span text:style-name="T4">m </text:span></text:p>
            <text:p text:style-name="P8"><text:span text:style-name="T4">【申請面積】</text:span><text:span text:style-name="T6"> <text:s text:c="5"/></text:span><text:span text:style-name="T4">㎡</text:span><text:span text:style-name="T6"> <text:s text:c="23"/></text:span><text:span text:style-name="T6"><text:s/></text:span><text:span text:style-name="T6"><text:s/></text:span><text:span text:style-name="T4">【申請面積】</text:span><text:span text:style-name="T6"> <text:s text:c="5"/></text:span><text:span text:style-name="T4">㎡</text:span></text:p>
            <text:p text:style-name="P9"><text:span text:style-name="T2">【使用類組】</text:span><text:span text:style-name="T3"> <text:s text:c="33"/></text:span><text:span text:style-name="T2">【使用類組】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【</text:span><text:span text:style-name="T6"> </text:span><text:span text:style-name="T4">.</text:span><text:span text:style-name="T4">原各樓層概要】</text:span><text:span text:style-name="T6"> <text:s text:c="27"/></text:span><text:span text:style-name="T4">【</text:span><text:span text:style-name="T6"> </text:span><text:span text:style-name="T4">.</text:span><text:span text:style-name="T4">增建後各樓層概要】</text:span></text:p>
            <text:p text:style-name="P8"><text:span text:style-name="T4">【棟別】</text:span><text:span text:style-name="T6"> <text:s text:c="11"/></text:span><text:span text:style-name="T4">【層別】</text:span><text:span text:style-name="T6"> <text:s text:c="16"/></text:span><text:span text:style-name="T4">【棟別】</text:span><text:span text:style-name="T6"> <text:s text:c="11"/></text:span><text:span text:style-name="T4">【層別】</text:span></text:p>
            <text:p text:style-name="P8"><text:span text:style-name="T4">【樓層高度】</text:span><text:span text:style-name="T6"> <text:s text:c="5"/></text:span><text:span text:style-name="T4">m</text:span><text:span text:style-name="T4"> <text:s text:c="25"/>【樓層高度】</text:span><text:span text:style-name="T6"> <text:s/></text:span><text:span text:style-name="T6"><text:s text:c="2"/></text:span><text:span text:style-name="T6"><text:s text:c="3"/></text:span><text:span text:style-name="T4">m </text:span></text:p>
            <text:p text:style-name="P8"><text:span text:style-name="T4">【申請面積】</text:span><text:span text:style-name="T6"> <text:s text:c="5"/></text:span><text:span text:style-name="T4">㎡</text:span><text:span text:style-name="T6"> <text:s text:c="23"/></text:span><text:span text:style-name="T6"><text:s/></text:span><text:span text:style-name="T6"><text:s/></text:span><text:span text:style-name="T4">【申請面積】</text:span><text:span text:style-name="T6"> <text:s text:c="5"/></text:span><text:span text:style-name="T4">㎡</text:span></text:p>
            <text:p text:style-name="P9"><text:span text:style-name="T2">【使用類組】</text:span><text:span text:style-name="T3"> <text:s text:c="33"/></text:span><text:span text:style-name="T2">【使用類組】</text:span></text:p>
            <text:p text:style-name="P6"><text:s/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【</text:span><text:span text:style-name="T6"> </text:span><text:span text:style-name="T4">.</text:span><text:span text:style-name="T4">原各樓層概要】</text:span><text:span text:style-name="T6"> <text:s text:c="27"/></text:span><text:span text:style-name="T4">【</text:span><text:span text:style-name="T6"> </text:span><text:span text:style-name="T4">.</text:span><text:span text:style-name="T4">增建後各樓層概要】</text:span></text:p>
            <text:p text:style-name="P8"><text:span text:style-name="T4">【棟別】</text:span><text:span text:style-name="T6"> <text:s text:c="11"/></text:span><text:span text:style-name="T4">【層別】</text:span><text:span text:style-name="T6"> <text:s text:c="16"/></text:span><text:span text:style-name="T4">【棟別】</text:span><text:span text:style-name="T6"> <text:s text:c="11"/></text:span><text:span text:style-name="T4">【層別】</text:span></text:p>
            <text:p text:style-name="P8"><text:span text:style-name="T4">【樓層高度】</text:span><text:span text:style-name="T6"> <text:s text:c="5"/></text:span><text:span text:style-name="T4">m</text:span><text:span text:style-name="T4"> <text:s text:c="25"/>【樓層高度】</text:span><text:span text:style-name="T6"> <text:s/></text:span><text:span text:style-name="T6"><text:s text:c="2"/></text:span><text:span text:style-name="T6"><text:s text:c="3"/></text:span><text:span text:style-name="T4">m </text:span></text:p>
            <text:p text:style-name="P8"><text:span text:style-name="T4">【申請面積】</text:span><text:span text:style-name="T6"> <text:s text:c="5"/></text:span><text:span text:style-name="T4">㎡</text:span><text:span text:style-name="T6"> <text:s text:c="23"/></text:span><text:span text:style-name="T6"><text:s/></text:span><text:span text:style-name="T6"><text:s/></text:span><text:span text:style-name="T4">【申請面積】</text:span><text:span text:style-name="T6"> <text:s text:c="5"/></text:span><text:span text:style-name="T4">㎡</text:span></text:p>
            <text:p text:style-name="P9"><text:span text:style-name="T2">【使用類組】</text:span><text:span text:style-name="T3"> <text:s text:c="33"/></text:span><text:span text:style-name="T2">【使用類組】</text:span></text:p>
            <text:p text:style-name="P5"/>
          </table:table-cell>
          <table:covered-table-cell/>
        </table:table-row>
      </table:table>
      <text:p text:style-name="P3"><draw:frame draw:style-name="fr2" draw:name="影像1" text:anchor-type="char" svg:x="16.933cm" svg:y="0.03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0:34:00</meta:creation-date>
    <dc:creator>Susan</dc:creator>
    <dc:date>2004-03-02T09:26:00</dc:date>
    <meta:print-date>1999-03-02T09:52:00</meta:print-date>
    <meta:editing-cycles>3</meta:editing-cycles>
    <meta:editing-duration>PT4M</meta:editing-duration>
    <meta:document-statistic meta:table-count="1" meta:image-count="1" meta:object-count="0" meta:page-count="1" meta:paragraph-count="46" meta:word-count="666" meta:character-count="2195" meta:non-whitespace-character-count="670"/>
    <meta:generator>LibreOffice/5.3.7.2$Windows_x86 LibreOffice_project/6b8ed514a9f8b44d37a1b96673cbbdd077e24059</meta:generator>
  </office:meta>
</office:document-meta>
</file>