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  <style:text-properties fo:font-size="11pt" fo:language="none" fo:country="none" style:font-name-asian="標楷體" style:font-size-asian="11pt" style:language-asian="none" style:country-asian="none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top="0cm" fo:margin-bottom="0.212cm" loext:contextual-spacing="false" fo:line-height="0.635cm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cm" fo:margin-bottom="0.212cm" loext:contextual-spacing="false" fo:line-height="0.635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212cm" fo:margin-bottom="0.212cm" loext:contextual-spacing="false" fo:line-height="0.635cm"/>
    </style:style>
    <style:style style:name="P8" style:family="paragraph" style:parent-style-name="Standard">
      <style:paragraph-properties fo:margin-left="0cm" fo:margin-right="0cm" fo:line-height="0.423cm" fo:text-indent="0.3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frame draw:style-name="fr1" draw:name="訊框1" text:anchor-type="char" svg:x="-0.049cm" svg:y="0.512cm" svg:width="3.387cm" svg:height="0.575cm" draw:z-index="0"><draw:text-box><text:p text:style-name="P2">案件序號：</text:p></draw:text-box></draw:frame>變更設計地號表</text:p>
          </table:table-cell>
          <table:table-cell table:style-name="表格1.A1" office:value-type="string">
            <text:p text:style-name="P5">Ａ３２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<text:span text:style-name="T4">本表共</text:span><text:span text:style-name="T6"> <text:s text:c="5"/></text:span><text:span text:style-name="T4">頁</text:span><text:span text:style-name="T6"> </text:span><text:span text:style-name="T4">本頁第</text:span><text:span text:style-name="T6"> <text:s/></text:span><text:span text:style-name="T4">頁</text:span><text:span text:style-name="T6"> <text:s/></text:span><text:span text:style-name="T4">地號共</text:span><text:span text:style-name="T6"> <text:s text:c="2"/></text:span><text:span text:style-name="T4">筆</text:span><text:span text:style-name="T6"> <text:s/></text:span><text:span text:style-name="T4">本頁</text:span><text:span text:style-name="T6"> <text:s text:c="2"/></text:span><text:span text:style-name="T4">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8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8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4"/></text:span><text:span text:style-name="T4"><text:s/></text:span><text:span text:style-name="T4"><text:s text:c="4"/></text:span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8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8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8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8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8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<text:s text:c="2"/></text:span><text:span text:style-name="T4"><text:s text:c="2"/></text:span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8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8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8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8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8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7"/></text:span><text:span text:style-name="T4"><text:s/></text:span><text:span text:style-name="T4"><text:s/></text:span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8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8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8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8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8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8"/></text:span><text:span text:style-name="T4"><text:s/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8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8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8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8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8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6"/></text:span><text:span text:style-name="T4"><text:s/></text:span><text:span text:style-name="T4"><text:s text:c="2"/></text:span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8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8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8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8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8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6"/></text:span><text:span text:style-name="T4"><text:s/></text:span><text:span text:style-name="T4"><text:s text:c="2"/></text:span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8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8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8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8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8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8"/></text:span><text:span text:style-name="T4"><text:s/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8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8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8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4">【本頁原使用面積合計】</text:span><text:span text:style-name="T6"> <text:s text:c="13"/></text:span><text:span text:style-name="T4">㎡</text:span><text:span text:style-name="T6"> <text:s text:c="4"/></text:span><text:span text:style-name="T4">【本頁變更後使用面積合計】</text:span><text:span text:style-name="T6"> <text:s text:c="11"/></text:span><text:span text:style-name="T4">㎡</text:span></text:p>
            <text:p text:style-name="P4"><text:span text:style-name="T4">【原使用面積總計】</text:span><text:span text:style-name="T6"> <text:s text:c="17"/></text:span><text:span text:style-name="T4">㎡</text:span><text:span text:style-name="T6"> <text:s text:c="4"/></text:span><text:span text:style-name="T4">【變更後使用面積總計】</text:span><text:span text:style-name="T6"> <text:s text:c="15"/></text:span><text:span text:style-name="T4">㎡</text:span></text:p>
          </table:table-cell>
          <table:covered-table-cell/>
        </table:table-row>
      </table:table>
      <text:p text:style-name="P3"><text:span text:style-name="T6"><text:s/></text:span><text:span text:style-name="T4">註：申請地號有增減改變者才填此表。</text:span></text:p>
      <text:p text:style-name="P1"><draw:frame draw:style-name="fr2" draw:name="影像1" text:anchor-type="char" svg:x="16.559cm" svg:y="3.616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11:57:00</meta:creation-date>
    <dc:creator>Susan</dc:creator>
    <dc:date>2004-03-02T10:01:00</dc:date>
    <meta:print-date>1999-03-02T09:52:00</meta:print-date>
    <meta:editing-cycles>3</meta:editing-cycles>
    <meta:document-statistic meta:table-count="1" meta:image-count="1" meta:object-count="0" meta:page-count="1" meta:paragraph-count="49" meta:word-count="797" meta:character-count="2532" meta:non-whitespace-character-count="797"/>
    <meta:generator>LibreOffice/5.3.7.2$Windows_x86 LibreOffice_project/6b8ed514a9f8b44d37a1b96673cbbdd077e24059</meta:generator>
  </office:meta>
</office:document-meta>
</file>