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/>
    </style:style>
    <style:style style:name="TableColumn3" style:family="table-column">
      <style:table-column-properties style:column-width="2.4361in" style:use-optimal-column-width="false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2.0833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1.0423in" style:use-optimal-column-width="false"/>
    </style:style>
    <style:style style:name="Table2" style:family="table">
      <style:table-properties style:width="7.125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Cell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2" style:family="paragraph">
      <style:paragraph-properties fo:line-height="0.2777in"/>
    </style:style>
    <style:style style:name="P14" style:parent-style-name="內文2" style:family="paragraph">
      <style:paragraph-properties fo:line-height="0.2777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-asian="標楷體" fo:font-size="11pt" style:font-size-asian="11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-asian="標楷體" fo:font-size="11pt" style:font-size-asian="11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name-asian="標楷體" fo:font-size="11pt" style:font-size-asian="11pt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-asian="標楷體" fo:font-size="11pt" style:font-size-asian="11pt"/>
    </style:style>
    <style:style style:name="TableRow24" style:family="table-row">
      <style:table-row-properties style:min-row-height="1.0791in"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28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35" style:family="table-row">
      <style:table-row-properties style:min-row-height="1.3687in" style:use-optimal-row-height="false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2777in" fo:text-indent="0.0833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2777in" fo:text-indent="0.0833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2777in" fo:text-indent="0.0833in"/>
      <style:text-properties style:font-name-asian="標楷體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-asian="標楷體" fo:font-size="11pt" style:font-size-asian="11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-asian="標楷體" fo:font-size="11pt" style:font-size-asian="11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93" style:parent-style-name="內文" style:family="paragraph">
      <style:paragraph-properties fo:line-height="0.2777in"/>
      <style:text-properties style:font-name-asian="標楷體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內文0">變更使用執照審查表</text:p>
          </table:table-cell>
          <table:covered-table-cell/>
          <table:covered-table-cell/>
          <table:table-cell table:style-name="TableCell10" table:number-columns-spanned="2">
            <text:p text:style-name="內文0">Ｃ２２－１</text:p>
          </table:table-cell>
          <table:covered-table-cell/>
        </table:table-row>
        <table:table-row table:style-name="TableRow11">
          <table:table-cell table:style-name="TableCell12" table:number-columns-spanned="5">
            <text:p text:style-name="P13">1.依建築法第74條規定，申請變更使用執照應備具申請書，並檢附原領使用執照或謄本及變更用途說明書，變更供公眾使用者，並應撿附其結構計算書及建築物室內裝修及設備圖說。<text:s/></text:p>
            <text:p text:style-name="P14">2.依建築法第76條規定，非供公眾使用變更為供公眾使用，或原供公眾使用建築物變更為他種公眾使用時，直轄市、縣(市)(局)主管建築機關應檢查其構造、設備及室內裝修。其有關消防安全設備部分應會同消防主管機關檢查。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收文日期字號</text:p>
          </table:table-cell>
          <table:table-cell table:style-name="TableCell18">
            <text:p text:style-name="P19">審查</text:p>
          </table:table-cell>
          <table:table-cell table:style-name="TableCell20" table:number-columns-spanned="2">
            <text:p text:style-name="P21">複核</text:p>
          </table:table-cell>
          <table:covered-table-cell/>
          <table:table-cell table:style-name="TableCell22">
            <text:p text:style-name="P23">決行</text:p>
          </table:table-cell>
        </table:table-row>
        <table:table-row table:style-name="TableRow24">
          <table:table-cell table:style-name="TableCell25">
            <text:p text:style-name="P26">年<text:s text:c="4"/>月<text:s text:c="4"/>日</text:p>
            <text:p text:style-name="P27"/>
            <text:p text:style-name="P28">字<text:s text:c="6"/>號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5">
            <text:p text:style-name="P37">綜合審查意見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【1.原使用執照字號】<text:s text:c="7"/>字<text:s text:c="2"/>第<text:s text:c="8"/>號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【2.原建造執照字號】<text:s text:c="7"/>字<text:s text:c="2"/>第<text:s text:c="8"/>號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【3.申請人】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【4.申請地址】</text:p>
            <text:p text:style-name="P50">【地號】<text:s text:c="15"/>鄉(鎮、市、區) <text:s text:c="5"/>段<text:s text:c="6"/>小段<text:s text:c="8"/>號等<text:s text:c="4"/>筆</text:p>
            <text:p text:style-name="P51">【地址】</text:p>
            <text:p text:style-name="P52">【使用分區】<text:s text:c="25"/><text:s/><text:s text:c="4"/><text:s text:c="2"/>【變更次數】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1.申請書是否填寫齊全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2.建築師委託書是否檢附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3.原使用執照(或其他證明文件)是否檢附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4.變更使用執照概要表及附件是否齊全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5.建築物權利證明文件是否齊全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6.建築物用途是否符合分區使用規定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7.變更供公眾使用者，其構造、設備及室內裝修竣工勘驗檢查是否合格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8.變更供公眾使用者，其有關消防安全設備會同有關機關竣工勘驗檢查是否合格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>註：變更使用執照概要表包含變更用途說明書</text:p>
      <text:p text:style-name="內文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7:05:00Z</meta:creation-date>
    <dc:date>2018-12-07T07:05:00Z</dc:date>
    <meta:print-date>1999-01-28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