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/>
      <style:text-properties fo:font-size="11pt" fo:language="none" fo:country="none" style:font-size-asian="11pt" style:language-asian="none" style:country-asian="non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cm" fo:margin-right="0cm" fo:text-indent="0.3cm" style:auto-text-indent="false"/>
    </style:style>
    <style:style style:name="P8" style:family="paragraph" style:parent-style-name="Standard">
      <style:paragraph-properties fo:margin-left="0cm" fo:margin-right="0cm" fo:line-height="0.635cm" fo:text-indent="0.3cm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訊框1" text:anchor-type="char" svg:x="-3.678cm" svg:y="0.85cm" svg:width="3.387cm" svg:height="0.575cm" draw:z-index="0"><draw:text-box><text:p text:style-name="P3">案件序號：</text:p></draw:text-box></draw:frame>雜項工作物概要表</text:p>
          </table:table-cell>
          <table:table-cell table:style-name="表格1.A1" office:value-type="string">
            <text:p text:style-name="P1">Ａ２１－４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<text:span text:style-name="T1">【001.工作物名稱】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1">【00</text:span><text:span text:style-name="T1">2.</text:span><text:span text:style-name="T1">工程造價】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">【</text:span><text:span text:style-name="T3"> </text:span><text:span text:style-name="T1">.</text:span><text:span text:style-name="T1">工作物概要】</text:span></text:p>
            <text:p text:style-name="P7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8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">【</text:span><text:span text:style-name="T3"> </text:span><text:span text:style-name="T1">.</text:span><text:span text:style-name="T1">工作物概要】</text:span></text:p>
            <text:p text:style-name="P7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8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2">
          <table:table-cell table:style-name="表格1.A6" table:number-columns-spanned="2" office:value-type="string">
            <text:p text:style-name="Standard"><text:span text:style-name="T1">【</text:span><text:span text:style-name="T3"> </text:span><text:span text:style-name="T1">.</text:span><text:span text:style-name="T1">工作物概要】</text:span></text:p>
            <text:p text:style-name="P7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8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">【</text:span><text:span text:style-name="T3"> </text:span><text:span text:style-name="T1">.</text:span><text:span text:style-name="T1">工作物概要】</text:span></text:p>
            <text:p text:style-name="P7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8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">【</text:span><text:span text:style-name="T3"> </text:span><text:span text:style-name="T1">.</text:span><text:span text:style-name="T1">工作物概要】</text:span></text:p>
            <text:p text:style-name="P7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8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">【</text:span><text:span text:style-name="T3"> </text:span><text:span text:style-name="T1">.</text:span><text:span text:style-name="T1">工作物概要】</text:span></text:p>
            <text:p text:style-name="P7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8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">【</text:span><text:span text:style-name="T3"> </text:span><text:span text:style-name="T1">.</text:span><text:span text:style-name="T1">工作物概要】</text:span></text:p>
            <text:p text:style-name="P7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8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2">
          <table:table-cell table:style-name="表格1.A11" table:number-columns-spanned="2" office:value-type="string">
            <text:p text:style-name="Standard"><text:span text:style-name="T1">【</text:span><text:span text:style-name="T3"> </text:span><text:span text:style-name="T1">.</text:span><text:span text:style-name="T1">工作物概要】</text:span></text:p>
            <text:p text:style-name="P7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8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">【</text:span><text:span text:style-name="T3"> </text:span><text:span text:style-name="T1">.</text:span><text:span text:style-name="T1">工作物概要】</text:span></text:p>
            <text:p text:style-name="P7"><text:span text:style-name="T1">【工作項目】</text:span><text:span text:style-name="T3"> <text:s text:c="22"/></text:span><text:span text:style-name="T1">【長度】</text:span><text:span text:style-name="T3"> <text:s text:c="13"/></text:span><text:span text:style-name="T1">m </text:span><text:span text:style-name="T1">【其他】</text:span></text:p>
            <text:p text:style-name="P8"><text:span text:style-name="T1">【面積】</text:span><text:span text:style-name="T3"> <text:s text:c="10"/></text:span><text:span text:style-name="T1">　　　</text:span><text:span text:style-name="T3"> <text:s/></text:span><text:span text:style-name="T1">㎡</text:span><text:span text:style-name="T3"> <text:s text:c="5"/></text:span><text:span text:style-name="T1">【高度】</text:span><text:span text:style-name="T3"> <text:s text:c="2"/></text:span><text:span text:style-name="T1">　</text:span><text:span text:style-name="T3"> <text:s text:c="8"/></text:span><text:span text:style-name="T1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【備註】</text:p>
            <text:p text:style-name="P4"/>
            <text:p text:style-name="P4"/>
            <text:p text:style-name="P4"/>
          </table:table-cell>
          <table:covered-table-cell/>
        </table:table-row>
      </table:table>
      <text:p text:style-name="P2"><draw:frame draw:style-name="fr2" draw:name="影像1" text:anchor-type="char" svg:x="16.559cm" svg:y="3.184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08:44:00</meta:creation-date>
    <dc:creator>Susan</dc:creator>
    <dc:date>2004-03-02T09:54:00</dc:date>
    <meta:print-date>1999-03-02T09:52:00</meta:print-date>
    <meta:editing-cycles>3</meta:editing-cycles>
    <meta:editing-duration>PT1M</meta:editing-duration>
    <meta:document-statistic meta:table-count="1" meta:image-count="1" meta:object-count="0" meta:page-count="1" meta:paragraph-count="33" meta:word-count="334" meta:character-count="1006" meta:non-whitespace-character-count="340"/>
    <meta:generator>LibreOffice/5.3.7.2$Windows_x86 LibreOffice_project/6b8ed514a9f8b44d37a1b96673cbbdd077e24059</meta:generator>
  </office:meta>
</office:document-meta>
</file>