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73.2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88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24.68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35.26mm" fo:break-before="auto" style:use-optimal-row-height="false"/>
    </style:style>
    <style:style style:name="ro14" style:family="table-row">
      <style:table-row-properties style:row-height="28.05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42.3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.08mm" fo:min-width="35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28.08mm" fo:min-width="2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8mm" fo:min-width="15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52mm" fo:min-width="16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mm" fo:min-width="29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9.63mm" fo:min-width="29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0.04mm" fo:min-width="119.9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mm" fo:min-width="36.5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9.46mm" fo:min-width="46.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969696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L23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number-columns-repeated="7" table:default-cell-style-name="ce11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2" table:default-cell-style-name="ce74"/>
        <table:table-column table:style-name="co9" table:default-cell-style-name="ce74"/>
        <table:table-column table:style-name="co8" table:number-columns-repeated="241" table:default-cell-style-name="ce7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12"/>拆除執照申請案掛號規定項目審查表 <text:s text:c="9"/>A-4</text:p>
          </table:table-cell>
          <table:covered-table-cell table:number-columns-repeated="10" table:style-name="ce12"/>
          <table:covered-table-cell table:style-name="ce83"/>
          <table:table-cell table:style-name="ce89"/>
          <table:table-cell table:number-columns-repeated="2"/>
          <table:table-cell table:style-name="ce9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0" table:number-rows-spanned="1">
            <text:p>起造人</text:p>
          </table:table-cell>
          <table:covered-table-cell table:number-columns-repeated="8" table:style-name="ce13"/>
          <table:covered-table-cell table:style-name="ce67"/>
          <table:table-cell table:style-name="ce75" table:number-columns-spanned="2" table:number-rows-spanned="1">
            <draw:custom-shape table:end-cell-address="Sheet2.L2" table:end-x="23.25mm" table:end-y="12.73mm" draw:z-index="15" draw:name="Text 21" draw:style-name="gr1" draw:text-style-name="P2" svg:width="36.19mm" svg:height="8.2mm" svg:x="0.5mm" svg:y="4.53mm">
              <text:p text:style-name="P1"><text:span text:style-name="T1">聯絡人及聯絡電話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7"/>
          <table:table-cell table:style-name="ce9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設計建築師</text:p>
          </table:table-cell>
          <table:covered-table-cell table:style-name="ce13"/>
          <table:covered-table-cell table:style-name="ce13">
            <draw:custom-shape table:end-cell-address="Sheet2.H3" table:end-x="1.01mm" table:end-y="32.34mm" draw:z-index="17" draw:name="Text 25" draw:style-name="gr2" draw:text-style-name="P2" svg:width="26.11mm" svg:height="29.2mm" svg:x="1mm" svg:y="3.14mm">
              <text:p text:style-name="P1"><text:span text:style-name="T2">大章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3"/>
          <table:covered-table-cell table:style-name="ce13">
            <draw:custom-shape table:end-cell-address="Sheet2.J3" table:end-x="11.95mm" table:end-y="30.7mm" draw:z-index="18" draw:name="Text 26" draw:style-name="gr3" draw:text-style-name="P2" svg:width="16.18mm" svg:height="16.92mm" svg:x="1mm" svg:y="13.78mm">
              <text:p text:style-name="P1"><text:span text:style-name="T2">小章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7"/>
          <table:table-cell table:style-name="ce13" office:value-type="string" calcext:value-type="string">
            <text:p>協審單位</text:p>
          </table:table-cell>
          <table:table-cell table:style-name="ce84">
            <draw:custom-shape table:end-cell-address="Sheet2.L3" table:end-x="64.37mm" table:end-y="29.88mm" draw:z-index="14" draw:name="Text 20" draw:style-name="gr4" draw:text-style-name="P2" svg:width="17.52mm" svg:height="16.64mm" svg:x="46.85mm" svg:y="13.24mm">
              <text:p text:style-name="P1"><text:span text:style-name="T2">請用印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建築地點</text:p>
          </table:table-cell>
          <table:table-cell table:style-name="ce14" office:value-type="string" calcext:value-type="string">
            <text:p>地址</text:p>
          </table:table-cell>
          <table:table-cell table:style-name="ce26" table:number-columns-spanned="10" table:number-rows-spanned="1"/>
          <table:covered-table-cell table:number-columns-repeated="8" table:style-name="ce34"/>
          <table:covered-table-cell table:style-name="ce26"/>
          <table:table-cell table:style-name="ce90"/>
          <table:table-cell table:number-columns-repeated="1011"/>
        </table:table-row>
        <table:table-row table:style-name="ro3">
          <table:covered-table-cell table:style-name="ce4"/>
          <table:table-cell table:style-name="ce15" office:value-type="string" calcext:value-type="string">
            <text:p>地段地號</text:p>
          </table:table-cell>
          <table:table-cell table:style-name="ce27" office:value-type="string" calcext:value-type="string" table:number-columns-spanned="10" table:number-rows-spanned="1">
            <text:p>區 <text:s text:c="5"/>段 <text:s text:c="2"/>小段 <text:s text:c="13"/>地號等 <text:s text:c="2"/>筆(地號請詳列)</text:p>
          </table:table-cell>
          <table:covered-table-cell table:number-columns-repeated="8" table:style-name="ce35"/>
          <table:covered-table-cell table:style-name="ce27"/>
          <table:table-cell table:style-name="ce9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項</text:p>
            <text:p>次</text:p>
          </table:table-cell>
          <table:table-cell table:style-name="ce16" office:value-type="string" calcext:value-type="string" table:number-columns-spanned="1" table:number-rows-spanned="2">
            <text:p>協審項目</text:p>
          </table:table-cell>
          <table:table-cell table:style-name="ce28" office:value-type="string" calcext:value-type="string" table:number-columns-spanned="2" table:number-rows-spanned="1">
            <text:p>設計檢討</text:p>
          </table:table-cell>
          <table:covered-table-cell table:style-name="ce36"/>
          <table:table-cell table:style-name="ce43" office:value-type="string" calcext:value-type="string" table:number-columns-spanned="5" table:number-rows-spanned="1">
            <text:p>協審結果</text:p>
          </table:table-cell>
          <table:covered-table-cell table:number-columns-repeated="3" table:style-name="ce46"/>
          <table:covered-table-cell table:style-name="ce60"/>
          <table:table-cell table:style-name="ce8" office:value-type="string" calcext:value-type="string" table:number-columns-spanned="2" table:number-rows-spanned="2">
            <text:p>不符原因</text:p>
          </table:table-cell>
          <table:covered-table-cell table:style-name="ce76"/>
          <table:table-cell table:style-name="ce8" office:value-type="string" calcext:value-type="string" table:number-columns-spanned="1" table:number-rows-spanned="2">
            <text:p>應注意事項</text:p>
          </table:table-cell>
          <table:table-cell table:style-name="ce89"/>
          <table:table-cell table:number-columns-repeated="1011"/>
        </table:table-row>
        <table:table-row table:style-name="ro4">
          <table:covered-table-cell table:style-name="ce6"/>
          <table:covered-table-cell table:style-name="ce17"/>
          <table:table-cell table:style-name="ce29" office:value-type="string" calcext:value-type="string">
            <text:p>符合</text:p>
          </table:table-cell>
          <table:table-cell table:style-name="ce37" office:value-type="string" calcext:value-type="string">
            <text:p>免附</text:p>
          </table:table-cell>
          <table:table-cell table:style-name="ce37" office:value-type="string" calcext:value-type="string">
            <text:p>符合</text:p>
          </table:table-cell>
          <table:table-cell table:style-name="ce37" office:value-type="string" calcext:value-type="string">
            <text:p>不符</text:p>
          </table:table-cell>
          <table:table-cell table:style-name="ce37" office:value-type="string" calcext:value-type="string">
            <text:p>已附</text:p>
          </table:table-cell>
          <table:table-cell table:style-name="ce37" office:value-type="string" calcext:value-type="string">
            <text:p>免附</text:p>
          </table:table-cell>
          <table:table-cell table:style-name="ce37" office:value-type="string" calcext:value-type="string">
            <text:p>未附</text:p>
          </table:table-cell>
          <table:covered-table-cell table:style-name="ce68"/>
          <table:covered-table-cell table:style-name="ce77"/>
          <table:covered-table-cell table:style-name="ce17"/>
          <table:table-cell table:style-name="ce89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申請書</text:p>
          </table:table-cell>
          <table:table-cell table:style-name="ce30" office:value-type="string" calcext:value-type="string">
            <text:p>□</text:p>
          </table:table-cell>
          <table:table-cell table:number-columns-repeated="3" table:style-name="ce38" office:value-type="string" calcext:value-type="string">
            <text:p>□</text:p>
          </table:table-cell>
          <table:table-cell table:style-name="ce45" table:number-columns-spanned="3" table:number-rows-spanned="8"/>
          <table:covered-table-cell table:style-name="ce55"/>
          <table:covered-table-cell table:style-name="ce61"/>
          <table:table-cell table:style-name="ce69"/>
          <table:table-cell table:style-name="ce78"/>
          <table:table-cell table:style-name="ce85" office:value-type="string" calcext:value-type="string" table:number-columns-spanned="1" table:number-rows-spanned="8">
            <text:p>1.各項文件均應使用制式表格，各欄</text:p>
            <text:p>  位均應詳實填寫，並依規定用印或</text:p>
            <text:p>  簽章；建築圖說應蓋建築師大小</text:p>
            <text:p>  章。</text:p>
            <text:p>2.申請人或出具文件人為法人時，應</text:p>
            <text:p>  填寫代表人或負責人，並由其蓋</text:p>
            <text:p>  章；未成年者須有法定代理人蓋章。</text:p>
            <text:p>3.拆除同意書應注意：</text:p>
            <text:p>(1)有設定抵押權者須另取得抵押權</text:p>
            <text:p>  人同意；但屬臺北市政府核定之</text:p>
            <text:p>  都市更新事業計畫及權利變換者</text:p>
            <text:p>  ，可免檢附同意書。</text:p>
            <text:p>(2)有假扣押、假處分、查封登記或</text:p>
            <text:p>  其他限制登記者，須另取得權責</text:p>
            <text:p>  (利)單位(人)之同意。</text:p>
            <text:p>4.擬拆除建築物無產權登記者，申</text:p>
            <text:p>  請人須切結如有糾紛自行負責。</text:p>
            <text:p>5.先行拆除者免檢附監拆報告書，</text:p>
            <text:p>  但仍應檢附拆除同意書並另附說</text:p>
            <text:p>  明及切結書。</text:p>
            <text:p>6.拆除面積小於60平方公尺且樓高</text:p>
            <text:p>  3.5公尺以下者，可免交由建築師</text:p>
            <text:p>  辦理。</text:p>
            <text:p/>
          </table:table-cell>
          <table:table-cell table:style-name="ce93"/>
          <table:table-cell table:number-columns-repeated="2"/>
          <table:table-cell table:style-name="ce100" office:value-type="string" calcext:value-type="string" table:number-columns-spanned="1" table:number-rows-spanned="14">
            <text:p/>
            <text:p/>
          </table:table-cell>
          <table:table-cell table:number-columns-repeated="100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申請人名冊(二人以上)</text:p>
          </table:table-cell>
          <table:table-cell table:style-name="ce30" office:value-type="string" calcext:value-type="string">
            <text:p>□</text:p>
          </table:table-cell>
          <table:table-cell table:number-columns-repeated="3" table:style-name="ce38" office:value-type="string" calcext:value-type="string">
            <text:p>□</text:p>
          </table:table-cell>
          <table:covered-table-cell table:style-name="ce49"/>
          <table:covered-table-cell table:style-name="ce56"/>
          <table:covered-table-cell table:style-name="ce62"/>
          <table:table-cell table:style-name="ce69"/>
          <table:table-cell table:style-name="ce78"/>
          <table:covered-table-cell table:style-name="ce86"/>
          <table:table-cell table:style-name="ce94"/>
          <table:table-cell table:number-columns-repeated="2"/>
          <table:covered-table-cell table:style-name="ce101"/>
          <table:table-cell table:number-columns-repeated="100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地號表</text:p>
          </table:table-cell>
          <table:table-cell table:style-name="ce30" office:value-type="string" calcext:value-type="string">
            <text:p>□</text:p>
          </table:table-cell>
          <table:table-cell table:number-columns-repeated="3" table:style-name="ce38" office:value-type="string" calcext:value-type="string">
            <text:p>□</text:p>
          </table:table-cell>
          <table:covered-table-cell table:style-name="ce49"/>
          <table:covered-table-cell table:style-name="ce56"/>
          <table:covered-table-cell table:style-name="ce62"/>
          <table:table-cell table:style-name="ce69"/>
          <table:table-cell table:style-name="ce78"/>
          <table:covered-table-cell table:style-name="ce86"/>
          <table:table-cell table:style-name="ce94"/>
          <table:table-cell table:number-columns-repeated="2"/>
          <table:covered-table-cell table:style-name="ce101"/>
          <table:table-cell table:number-columns-repeated="1008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地址門牌清冊(二戶以上)</text:p>
          </table:table-cell>
          <table:table-cell table:style-name="ce30" office:value-type="string" calcext:value-type="string">
            <text:p>□</text:p>
          </table:table-cell>
          <table:table-cell table:number-columns-repeated="3" table:style-name="ce38" office:value-type="string" calcext:value-type="string">
            <text:p>□</text:p>
          </table:table-cell>
          <table:covered-table-cell table:style-name="ce49"/>
          <table:covered-table-cell table:style-name="ce56"/>
          <table:covered-table-cell table:style-name="ce62"/>
          <table:table-cell table:style-name="ce69"/>
          <table:table-cell table:style-name="ce78"/>
          <table:covered-table-cell table:style-name="ce86"/>
          <table:table-cell table:style-name="ce94"/>
          <table:table-cell table:number-columns-repeated="2"/>
          <table:covered-table-cell table:style-name="ce101"/>
          <table:table-cell table:number-columns-repeated="1008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申請人委託建築師之申請書</text:p>
          </table:table-cell>
          <table:table-cell table:style-name="ce30" office:value-type="string" calcext:value-type="string">
            <text:p>□</text:p>
          </table:table-cell>
          <table:table-cell table:number-columns-repeated="3" table:style-name="ce38" office:value-type="string" calcext:value-type="string">
            <text:p>□</text:p>
          </table:table-cell>
          <table:covered-table-cell table:style-name="ce49"/>
          <table:covered-table-cell table:style-name="ce56"/>
          <table:covered-table-cell table:style-name="ce62"/>
          <table:table-cell table:style-name="ce69"/>
          <table:table-cell table:style-name="ce79"/>
          <table:covered-table-cell table:style-name="ce86"/>
          <table:table-cell table:style-name="ce94"/>
          <table:table-cell table:number-columns-repeated="2"/>
          <table:covered-table-cell table:style-name="ce101"/>
          <table:table-cell table:number-columns-repeated="1008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土地登記謄本（第一類，三個月內有效）或土地所有權狀影本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49"/>
          <table:covered-table-cell table:style-name="ce56"/>
          <table:covered-table-cell table:style-name="ce62"/>
          <table:table-cell table:style-name="ce70"/>
          <table:table-cell table:style-name="ce80"/>
          <table:covered-table-cell table:style-name="ce86"/>
          <table:table-cell table:style-name="ce94"/>
          <table:table-cell table:number-columns-repeated="2"/>
          <table:covered-table-cell table:style-name="ce101"/>
          <table:table-cell table:number-columns-repeated="1008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地籍圖謄本（三個月內有效）或土地所有權狀影本 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0" office:value-type="string" calcext:value-type="string">
            <text:p>□</text:p>
          </table:table-cell>
          <table:covered-table-cell table:style-name="ce49"/>
          <table:covered-table-cell table:style-name="ce56"/>
          <table:covered-table-cell table:style-name="ce62"/>
          <table:table-cell table:style-name="ce71"/>
          <table:table-cell table:style-name="ce81"/>
          <table:covered-table-cell table:style-name="ce86"/>
          <table:table-cell table:style-name="ce93"/>
          <table:table-cell table:number-columns-repeated="2"/>
          <table:covered-table-cell table:style-name="ce101"/>
          <table:table-cell table:number-columns-repeated="1008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建物登記謄本(第一類，三個月內有效)或建物所有權狀影本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0"/>
          <table:table-cell table:style-name="ce80"/>
          <table:covered-table-cell table:style-name="ce87"/>
          <table:table-cell table:style-name="ce95"/>
          <table:table-cell table:number-columns-repeated="2"/>
          <table:covered-table-cell table:style-name="ce101"/>
          <table:table-cell table:number-columns-repeated="1008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拆除同意書</text:p>
          </table:table-cell>
          <table:table-cell table:style-name="ce31" office:value-type="string" calcext:value-type="string">
            <text:p>□</text:p>
          </table:table-cell>
          <table:table-cell table:number-columns-repeated="2" table:style-name="ce39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table-cell table:style-name="ce51" table:number-columns-spanned="3" table:number-rows-spanned="4"/>
          <table:covered-table-cell table:style-name="ce55"/>
          <table:covered-table-cell table:style-name="ce61"/>
          <table:table-cell table:style-name="ce72" table:number-columns-spanned="2" table:number-rows-spanned="1"/>
          <table:covered-table-cell table:style-name="ce80"/>
          <table:table-cell table:style-name="ce85" office:value-type="string" calcext:value-type="string" table:number-columns-spanned="1" table:number-rows-spanned="6">
            <text:p>7.起造人僅檢具建物所有權狀影本</text:p>
            <text:p>  及土地所有權狀影本者，須下載</text:p>
            <text:p>  各項(6、7、8項)謄本核對。</text:p>
            <text:p>8.審查表自第13項至第14項之協審</text:p>
            <text:p>  結果為「未附」者，受理掛號後得</text:p>
            <text:p>  於第二階段協審時補附。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註：協審項目第□□□等項未附文件</text:p>
            <text:p>    於第二階段協審時應補正。</text:p>
            <text:p/>
            <text:p/>
            <text:p/>
          </table:table-cell>
          <table:table-cell table:style-name="ce95"/>
          <table:table-cell table:number-columns-repeated="2"/>
          <table:covered-table-cell table:style-name="ce101"/>
          <table:table-cell table:number-columns-repeated="1008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建物測量成果圖謄本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49"/>
          <table:covered-table-cell table:style-name="ce56"/>
          <table:covered-table-cell table:style-name="ce62"/>
          <table:table-cell table:style-name="ce72" table:number-columns-spanned="2" table:number-rows-spanned="1"/>
          <table:covered-table-cell table:style-name="ce80"/>
          <table:covered-table-cell table:style-name="ce86"/>
          <table:table-cell table:style-name="ce95"/>
          <table:table-cell table:number-columns-repeated="2"/>
          <table:covered-table-cell table:style-name="ce101"/>
          <table:table-cell table:number-columns-repeated="1008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建築物電腦地籍套繪圖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49"/>
          <table:covered-table-cell table:style-name="ce56"/>
          <table:covered-table-cell table:style-name="ce62"/>
          <table:table-cell table:style-name="ce70"/>
          <table:table-cell table:style-name="ce80"/>
          <table:covered-table-cell table:style-name="ce86"/>
          <table:table-cell table:style-name="ce96"/>
          <table:table-cell table:style-name="ce11" table:number-columns-repeated="2"/>
          <table:covered-table-cell table:style-name="ce101"/>
          <table:table-cell table:style-name="ce11" table:number-columns-repeated="1008"/>
        </table:table-row>
        <table:table-row table:style-name="ro13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基地及擬拆除建築物現況照片</text:p>
          </table:table-cell>
          <table:table-cell table:style-name="ce30" office:value-type="string" calcext:value-type="string">
            <text:p>□</text:p>
          </table:table-cell>
          <table:table-cell table:number-columns-repeated="3" table:style-name="ce38" office:value-type="string" calcext:value-type="string">
            <text:p>□</text:p>
          </table:table-cell>
          <table:covered-table-cell table:style-name="ce52"/>
          <table:covered-table-cell table:style-name="ce58"/>
          <table:covered-table-cell table:style-name="ce64"/>
          <table:table-cell table:style-name="ce69"/>
          <table:table-cell table:style-name="ce79"/>
          <table:covered-table-cell table:style-name="ce86"/>
          <table:table-cell table:style-name="ce96"/>
          <table:table-cell table:style-name="ce11" table:number-columns-repeated="2"/>
          <table:covered-table-cell table:style-name="ce101"/>
          <table:table-cell table:style-name="ce11" table:number-columns-repeated="1008"/>
        </table:table-row>
        <table:table-row table:style-name="ro14">
          <table:table-cell table:style-name="ce9" office:value-type="float" office:value="13" calcext:value-type="float">
            <text:p>13</text:p>
          </table:table-cell>
          <table:table-cell table:style-name="ce22" office:value-type="string" calcext:value-type="string">
            <text:p>擬拆除建築物圖說（位置圖、現況圖、面積計算表、平面圖、立面圖）</text:p>
          </table:table-cell>
          <table:table-cell table:style-name="ce33" office:value-type="string" calcext:value-type="string">
            <text:p>□</text:p>
          </table:table-cell>
          <table:table-cell table:style-name="ce41" office:value-type="string" calcext:value-type="string">
            <text:p>□</text:p>
          </table:table-cell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>
            <text:p>□</text:p>
          </table:table-cell>
          <table:table-cell table:style-name="ce59" office:value-type="string" calcext:value-type="string">
            <text:p>□</text:p>
          </table:table-cell>
          <table:table-cell table:style-name="ce65" office:value-type="string" calcext:value-type="string">
            <text:p>□</text:p>
          </table:table-cell>
          <table:table-cell table:style-name="ce73"/>
          <table:table-cell table:style-name="ce82"/>
          <table:covered-table-cell table:style-name="ce86"/>
          <table:table-cell table:style-name="ce96"/>
          <table:table-cell table:style-name="ce11" table:number-columns-repeated="2"/>
          <table:covered-table-cell table:style-name="ce101"/>
          <table:table-cell table:style-name="ce11" table:number-columns-repeated="1008"/>
        </table:table-row>
        <table:table-row table:style-name="ro15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監拆報告書(含建築物拆剩部份結構安全檢討)</text:p>
          </table:table-cell>
          <table:table-cell table:style-name="ce31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5"/>
          <table:covered-table-cell table:style-name="ce48"/>
          <table:table-cell table:style-name="ce54" office:value-type="string" calcext:value-type="string">
            <text:p>□</text:p>
          </table:table-cell>
          <table:table-cell table:style-name="ce39" office:value-type="string" calcext:value-type="string">
            <text:p>□</text:p>
          </table:table-cell>
          <table:table-cell table:style-name="ce66" office:value-type="string" calcext:value-type="string">
            <text:p>□</text:p>
          </table:table-cell>
          <table:table-cell table:style-name="ce72" table:number-columns-spanned="2" table:number-rows-spanned="1"/>
          <table:covered-table-cell table:style-name="ce72"/>
          <table:covered-table-cell table:style-name="ce87"/>
          <table:table-cell table:style-name="ce97"/>
          <table:table-cell table:number-columns-repeated="2"/>
          <table:covered-table-cell table:style-name="ce101"/>
          <table:table-cell table:number-columns-repeated="1008"/>
        </table:table-row>
        <table:table-row table:style-name="ro16">
          <table:table-cell table:style-name="ce10" table:number-columns-spanned="11" table:number-rows-spanned="1">
            <draw:custom-shape table:end-cell-address="Sheet2.B22" table:end-x="29.67mm" table:end-y="9.6mm" draw:z-index="5" draw:name="Text 11" draw:style-name="gr5" draw:text-style-name="P2" svg:width="30.66mm" svg:height="6.12mm" svg:x="6.22mm" svg:y="3.48mm">
              <text:p text:style-name="P1"><text:span text:style-name="T1">協審結果</text:span></text:p>
              <draw:enhanced-geometry svg:viewBox="0 0 21600 21600" draw:type="mso-spt202" draw:enhanced-path="M 0 0 L 21600 0 21600 21600 0 21600 0 0 Z N"/>
            </draw:custom-shape>
            <draw:custom-shape table:end-cell-address="Sheet2.B22" table:end-x="29.67mm" table:end-y="14.23mm" draw:z-index="12" draw:name="Text 18" draw:style-name="gr6" draw:text-style-name="P2" svg:width="30.66mm" svg:height="10.75mm" svg:x="6.22mm" svg:y="3.48mm">
              <text:p text:style-name="P1"><text:span text:style-name="T4">協審結果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3">
            <draw:custom-shape table:end-cell-address="Sheet2.L22" table:end-x="20.53mm" table:end-y="37.54mm" draw:z-index="13" draw:name="Text 19" draw:style-name="gr7" draw:text-style-name="P2" svg:width="121.05mm" svg:height="21.16mm" svg:x="11.47mm" svg:y="16.38mm">
              <text:p text:style-name="P1"><text:span text:style-name="T4">□</text:span><text:span text:style-name="T4">符合規定，准予掛號</text:span></text:p>
              <text:p text:style-name="P1"><text:span text:style-name="T4">□</text:span><text:span text:style-name="T4">不符規定，請依協審結果補正後再申請掛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3"/>
          <table:table-cell table:style-name="ce88">
            <draw:custom-shape table:end-cell-address="Sheet2.L22" table:end-x="45.92mm" table:end-y="8.27mm" draw:z-index="6" draw:name="Text 12" draw:style-name="gr8" draw:text-style-name="P2" svg:width="37.69mm" svg:height="6.12mm" svg:x="8.23mm" svg:y="2.15mm">
              <text:p text:style-name="P1"><text:span text:style-name="T1">協審人員</text:span><text:span text:style-name="T1">(</text:span><text:span text:style-name="T1">請用印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Sheet2.L22" table:end-x="53.43mm" table:end-y="13.23mm" draw:z-index="16" draw:name="Text 22" draw:style-name="gr9" draw:text-style-name="P2" svg:width="47.92mm" svg:height="10.58mm" svg:x="5.51mm" svg:y="2.65mm">
              <text:p text:style-name="P1"><text:span text:style-name="T1">協審人員</text:span><text:span text:style-name="T1">(</text:span><text:span text:style-name="T1">請用印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/>
          <table:table-cell table:number-columns-repeated="1011"/>
        </table:table-row>
        <table:table-row table:style-name="ro17">
          <table:table-cell/>
          <table:table-cell>
            <draw:line table:end-cell-address="Sheet2.L23" table:end-x="26.47mm" table:end-y="0.01mm" draw:z-index="0" draw:name="線條 6" draw:style-name="gr10" draw:text-style-name="P3" svg:x1="42.58mm" svg:y1="0.01mm" svg:x2="138.46mm" svg:y2="0.01mm">
              <text:p/>
            </draw:line>
            <draw:line table:end-cell-address="Sheet2.L23" table:end-x="26.75mm" table:end-y="0.01mm" draw:z-index="1" draw:name="線條 7" draw:style-name="gr10" draw:text-style-name="P3" svg:x1="42.87mm" svg:y1="0.01mm" svg:x2="138.74mm" svg:y2="0.01mm">
              <text:p/>
            </draw:line>
            <draw:line table:end-cell-address="Sheet2.L23" table:end-x="26.47mm" table:end-y="0.01mm" draw:z-index="7" draw:name="線條 13" draw:style-name="gr10" draw:text-style-name="P3" svg:x1="42.58mm" svg:y1="0.01mm" svg:x2="138.46mm" svg:y2="0.01mm">
              <text:p/>
            </draw:line>
            <draw:line table:end-cell-address="Sheet2.L23" table:end-x="26.75mm" table:end-y="0.01mm" draw:z-index="8" draw:name="線條 14" draw:style-name="gr10" draw:text-style-name="P3" svg:x1="42.87mm" svg:y1="0.01mm" svg:x2="138.74mm" svg:y2="0.01mm">
              <text:p/>
            </draw:line>
          </table:table-cell>
          <table:table-cell>
            <draw:line table:end-cell-address="Sheet2.L23" table:end-x="28.97mm" table:end-y="0.01mm" draw:z-index="3" draw:name="線條 9" draw:style-name="gr11" draw:text-style-name="P3" svg:x1="2.24mm" svg:y1="0.01mm" svg:x2="91.64mm" svg:y2="0.01mm">
              <text:p/>
            </draw:line>
            <draw:line table:end-cell-address="Sheet2.L23" table:end-x="28.97mm" table:end-y="0.01mm" draw:z-index="10" draw:name="線條 16" draw:style-name="gr11" draw:text-style-name="P3" svg:x1="2.24mm" svg:y1="0.01mm" svg:x2="91.64mm" svg:y2="0.01mm">
              <text:p/>
            </draw:line>
          </table:table-cell>
          <table:table-cell table:number-columns-repeated="8"/>
          <table:table-cell>
            <draw:line table:end-cell-address="Sheet2.O23" table:end-x="15.96mm" table:end-y="0.02mm" draw:z-index="4" draw:name="線條 10" draw:style-name="gr11" draw:text-style-name="P3" svg:x1="-61.42mm" svg:y1="0.01mm" svg:x2="30.69mm" svg:y2="0.01mm">
              <text:p/>
            </draw:line>
            <draw:line table:end-cell-address="Sheet2.O23" table:end-x="15.96mm" table:end-y="0.02mm" draw:z-index="11" draw:name="線條 17" draw:style-name="gr11" draw:text-style-name="P3" svg:x1="-61.42mm" svg:y1="0.01mm" svg:x2="30.69mm" svg:y2="0.01mm">
              <text:p/>
            </draw:line>
          </table:table-cell>
          <table:table-cell table:style-name="ce97"/>
          <table:table-cell table:number-columns-repeated="1011"/>
        </table:table-row>
        <table:table-row table:style-name="ro17">
          <table:table-cell table:number-columns-repeated="12"/>
          <table:table-cell table:style-name="ce94"/>
          <table:table-cell table:number-columns-repeated="1011"/>
        </table:table-row>
        <table:table-row table:style-name="ro17" table:number-rows-repeated="3">
          <table:table-cell table:number-columns-repeated="12"/>
          <table:table-cell table:style-name="ce95"/>
          <table:table-cell table:number-columns-repeated="1011"/>
        </table:table-row>
        <table:table-row table:style-name="ro17">
          <table:table-cell table:number-columns-repeated="12"/>
          <table:table-cell table:style-name="ce97"/>
          <table:table-cell table:number-columns-repeated="1011"/>
        </table:table-row>
        <table:table-row table:style-name="ro17">
          <table:table-cell/>
          <table:table-cell table:style-name="ce25"/>
          <table:table-cell table:number-columns-repeated="10"/>
          <table:table-cell table:style-name="ce97"/>
          <table:table-cell table:number-columns-repeated="1011"/>
        </table:table-row>
        <table:table-row table:style-name="ro17" table:number-rows-repeated="3">
          <table:table-cell table:number-columns-repeated="12"/>
          <table:table-cell table:style-name="ce97"/>
          <table:table-cell table:number-columns-repeated="1011"/>
        </table:table-row>
        <table:table-row table:style-name="ro17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17">
          <table:table-cell table:number-columns-repeated="12"/>
          <table:table-cell table:style-name="ce95"/>
          <table:table-cell table:number-columns-repeated="1011"/>
        </table:table-row>
        <table:table-row table:style-name="ro17" table:number-rows-repeated="2">
          <table:table-cell table:number-columns-repeated="12"/>
          <table:table-cell table:style-name="ce98"/>
          <table:table-cell table:number-columns-repeated="1011"/>
        </table:table-row>
        <table:table-row table:style-name="ro17" table:number-rows-repeated="2">
          <table:table-cell table:number-columns-repeated="12"/>
          <table:table-cell table:style-name="ce97"/>
          <table:table-cell table:number-columns-repeated="1011"/>
        </table:table-row>
        <table:table-row table:style-name="ro17" table:number-rows-repeated="6">
          <table:table-cell table:number-columns-repeated="12"/>
          <table:table-cell table:style-name="ce94"/>
          <table:table-cell table:number-columns-repeated="1011"/>
        </table:table-row>
        <table:table-row table:style-name="ro17">
          <table:table-cell table:number-columns-repeated="12"/>
          <table:table-cell table:style-name="ce92"/>
          <table:table-cell>
            <draw:custom-shape table:end-cell-address="Sheet2.N47" table:end-x="2.01mm" table:end-y="3.19mm" draw:z-index="2" draw:name="Text 8" draw:style-name="gr12" draw:text-style-name="P4" svg:width="2.01mm" svg:height="6.89mm" svg:x="0mm" svg:y="2.12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N47" table:end-x="2.01mm" table:end-y="3.19mm" draw:z-index="9" draw:name="Text 15" draw:style-name="gr12" draw:text-style-name="P4" svg:width="2.01mm" svg:height="6.89mm" svg:x="0mm" svg:y="2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2.$A$1" table:cell-range-address="$Sheet2.$A$1:.$L$23" table:range-usable-as="print-range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17mm" draw:distance="0.17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7.87mm" fo:margin-left="9.91mm" fo:margin-right="5.33mm" style:first-page-number="continue" style:scale-to="100%" style:writing-mode="lr-tb"/>
      <style:header-style>
        <style:header-footer-properties fo:min-height="7.5mm" fo:margin-left="9.08mm" fo:margin-right="13.67mm" fo:margin-bottom="0mm"/>
      </style:header-style>
      <style:footer-style>
        <style:header-footer-properties fo:min-height="7.5mm" fo:margin-left="9.08mm" fo:margin-right="13.67mm" fo:margin-top="4.9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11T18:32:43</meta:creation-date>
    <dc:creator>bl07</dc:creator>
    <dc:date>2010-04-13T15:25:22</dc:date>
    <meta:print-date>2010-04-13T15:25:20</meta:print-date>
    <meta:document-statistic meta:table-count="2" meta:cell-count="110" meta:object-count="19"/>
    <meta:generator>LibreOffice/5.3.7.2$Windows_x86 LibreOffice_project/6b8ed514a9f8b44d37a1b96673cbbdd077e24059</meta:generator>
  </office:meta>
</office:document-meta>
</file>