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3.175cm" fo:margin-right="0cm" fo:text-indent="0cm" style:auto-text-indent="false"/>
    </style:style>
    <style:style style:name="P5" style:family="paragraph" style:parent-style-name="Standard">
      <style:paragraph-properties fo:margin-left="9.525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text-properties fo:font-size="18pt" fo:language="none" fo:country="none" style:font-name-asian="標楷體" style:font-size-asian="18pt" style:language-asian="none" style:country-asian="none"/>
    </style:style>
    <style:style style:name="P11" style:family="paragraph" style:parent-style-name="Text_20_body">
      <style:paragraph-properties fo:margin-left="0cm" fo:margin-right="0cm" fo:text-indent="2.118cm" style:auto-text-indent="false"/>
    </style:style>
    <style:style style:name="P12" style:family="paragraph" style:parent-style-name="Text_20_body">
      <style:paragraph-properties fo:margin-left="0cm" fo:margin-right="0cm" fo:text-indent="1.905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2pt" fo:font-weight="bold" style:font-name-asian="標楷體" style:font-size-asian="22pt" style:font-weight-asian="bold" style:font-size-complex="22pt"/>
    </style:style>
    <style:style style:name="T7" style:family="text">
      <style:text-properties fo:font-size="20pt" fo:font-weight="bold" style:font-name-asian="Times New Roman" style:font-size-asian="20pt" style:font-weight-asian="bold" style:font-size-complex="20pt"/>
    </style:style>
    <style:style style:name="T8" style:family="text">
      <style:text-properties fo:font-size="20pt" fo:font-weight="bold" style:font-name-asian="標楷體" style:font-size-asian="20pt" style:font-weight-asian="bold" style:font-size-complex="20pt"/>
    </style:style>
    <style:style style:name="T9" style:family="text">
      <style:text-properties fo:font-size="8pt" style:font-name-asian="標楷體" style:font-size-asian="8pt" style:font-size-complex="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color="#000000" fo:font-size="18pt" style:font-name-asian="標楷體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10.795cm" svg:y="-2.053cm" svg:width="5.316cm" svg:height="1.418cm" draw:z-index="3"><draw:text-box><text:p text:style-name="Standard"><text:span text:style-name="T4">26-建照申請範例</text:span></text:p></draw:text-box></draw:frame>切結書</text:p>
      <text:p text:style-name="P11"><text:span text:style-name="T7"><text:s text:c="6"/></text:span><text:span text:style-name="T8">（有產權登記拆除）</text:span></text:p>
      <text:p text:style-name="P12"><text:span text:style-name="T10">茲有○○○等○人所有台北市○○路○○段○○巷○○弄○○號○至○樓建築物（坐落於○○段○○小段○○○地號，</text:span><text:span text:style-name="T12">建號為</text:span><text:span text:style-name="T10">○○段○○小段○○○建號），有產權登記，且確屬○○○等○人所有，業經○○○等○人同意拆除重建，特立此同意書為憑，爾後若有產權糾紛或損及他人權益之事情發生，願負一切法律責任與貴局無涉，特立此切結書為憑。</text:span></text:p>
      <text:p text:style-name="P3">此致</text:p>
      <text:p text:style-name="P9">臺北市政府都市發展局</text:p>
      <text:p text:style-name="P10"><draw:frame draw:style-name="fr2" draw:name="訊框2" text:anchor-type="char" svg:x="13.64cm" svg:y="0.94cm" svg:width="1.612cm" svg:height="1.612cm" draw:z-index="0"><draw:text-box><text:p text:style-name="Standard">蓋章</text:p></draw:text-box></draw:frame></text:p>
      <text:p text:style-name="P4"><text:span text:style-name="T11"><text:s text:c="4"/></text:span><text:span text:style-name="T10">建築物所有權人：○○○</text:span></text:p>
      <text:p text:style-name="P6"><draw:frame draw:style-name="fr2" draw:name="訊框3" text:anchor-type="char" svg:x="13.64cm" svg:y="0.94cm" svg:width="1.612cm" svg:height="1.612cm" draw:z-index="1"><draw:text-box><text:p text:style-name="Standard">蓋章</text:p></draw:text-box></draw:frame>身份證字號：</text:p>
      <text:p text:style-name="P5">○○○</text:p>
      <text:p text:style-name="P6">身份證字號：</text:p>
      <text:p text:style-name="P2"><draw:frame draw:style-name="fr1" draw:name="訊框4" text:anchor-type="char" svg:x="0.318cm" svg:y="1.905cm" svg:width="12.7cm" svg:height="1.27cm" draw:z-index="4"><draw:text-box><text:p text:style-name="P7"><text:span text:style-name="T2">視個案情形，得由申請人配合調整切結書內容</text:span></text:p><text:p text:style-name="P1"/></draw:text-box></draw:frame><draw:frame draw:style-name="fr3" draw:name="影像1" text:anchor-type="char" svg:x="14.841cm" svg:y="1.646cm" svg:width="1.199cm" svg:height="1.212cm" draw:z-index="2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full">C:\Users\ddaa1848\Desktop\網頁維護\檔案抽換\建照科\【建造執照申請】相關表格\拆除同意書(有產權)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11-09T10:20:00</meta:creation-date>
    <dc:creator>DDAA1678</dc:creator>
    <dc:date>2012-11-09T10:35:00</dc:date>
    <meta:print-date>2012-11-09T10:35:00</meta:print-date>
    <meta:editing-cycles>6</meta:editing-cycles>
    <meta:editing-duration>PT17M</meta:editing-duration>
    <meta:document-statistic meta:table-count="0" meta:image-count="1" meta:object-count="0" meta:page-count="1" meta:paragraph-count="15" meta:word-count="261" meta:character-count="330" meta:non-whitespace-character-count="320"/>
    <meta:generator>LibreOffice/5.3.7.2$Windows_x86 LibreOffice_project/6b8ed514a9f8b44d37a1b96673cbbdd077e24059</meta:generator>
  </office:meta>
</office:document-meta>
</file>