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</style:style>
    <style:style style:name="P4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內文0">
      <style:paragraph-properties fo:margin-left="0cm" fo:margin-right="0cm" fo:margin-top="0.212cm" fo:margin-bottom="0cm" loext:contextual-spacing="false" fo:line-height="50%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cm" fo:margin-right="0cm" fo:text-indent="0.3cm" style:auto-text-indent="false"/>
    </style:style>
    <style:style style:name="P8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訊框1" text:anchor-type="char" svg:x="0.004cm" svg:y="0.57cm" svg:width="3.387cm" svg:height="0.575cm" draw:z-index="0"><draw:text-box><text:p text:style-name="P6">案件序號：</text:p></draw:text-box></draw:frame>起造人名冊(一)</text:p>
          </table:table-cell>
          <table:table-cell table:style-name="表格1.A1" office:value-type="string">
            <text:p text:style-name="P1">Ａ１１－２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本名冊共</text:span><text:span text:style-name="T4"> <text:s text:c="2"/></text:span><text:span text:style-name="T2">　頁本頁第</text:span><text:span text:style-name="T4"> <text:s text:c="2"/></text:span><text:span text:style-name="T2">頁</text:span><text:span text:style-name="T4"> <text:s text:c="2"/></text:span><text:span text:style-name="T2">起造人共　　名</text:span><text:span text:style-name="T4"> <text:s text:c="2"/></text:span><text:span text:style-name="T2">本頁　名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text:span text:style-name="T4"> 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8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8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8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8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8">【住址】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">【</text:span><text:span text:style-name="T4"> </text:span><text:span text:style-name="T2">.</text:span><text:span text:style-name="T2">起造人】</text:span></text:p>
            <text:p text:style-name="P7"><text:span text:style-name="T2">【幢棟層戶】編號</text:span><text:span text:style-name="T4"> <text:s text:c="12"/></text:span><text:span text:style-name="T2">( <text:s text:c="2"/></text:span><text:span text:style-name="T2">幢</text:span><text:span text:style-name="T4"> <text:s text:c="2"/></text:span><text:span text:style-name="T2">棟</text:span><text:span text:style-name="T4"> <text:s text:c="2"/></text:span><text:span text:style-name="T2">層</text:span><text:span text:style-name="T4"> <text:s text:c="2"/></text:span><text:span text:style-name="T2">戶</text:span><text:span text:style-name="T4"> <text:s/></text:span><text:span text:style-name="T2">) <text:s/></text:span><text:span text:style-name="T2">【使用類組】</text:span></text:p>
            <text:p text:style-name="P7"><text:span text:style-name="T2">【姓名】</text:span><text:span text:style-name="T4"> <text:s text:c="48"/></text:span><text:span text:style-name="T2">印</text:span></text:p>
            <text:p text:style-name="P7"><text:span text:style-name="T2">【出生年月日】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2"/></text:span><text:span text:style-name="T2">【電話】</text:span></text:p>
            <text:p text:style-name="P8">【身分證統一編號】</text:p>
            <text:p text:style-name="P8">【住址】</text:p>
          </table:table-cell>
          <table:covered-table-cell/>
        </table:table-row>
      </table:table>
      <text:p text:style-name="P3"><text:span text:style-name="T6">註</text:span><text:span text:style-name="T6">:</text:span><text:span text:style-name="T6">起造人為二人以上時才填此表。</text:span></text:p>
      <text:p text:style-name="P5"><draw:frame draw:style-name="fr2" draw:name="影像1" text:anchor-type="char" svg:x="16.933cm" svg:y="0.303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08:42:00</meta:creation-date>
    <dc:creator>Susan</dc:creator>
    <dc:date>2004-03-02T09:51:00</dc:date>
    <meta:print-date>1999-03-02T09:52:00</meta:print-date>
    <meta:editing-cycles>4</meta:editing-cycles>
    <meta:document-statistic meta:table-count="1" meta:image-count="1" meta:object-count="0" meta:page-count="1" meta:paragraph-count="41" meta:word-count="411" meta:character-count="992" meta:non-whitespace-character-count="411"/>
    <meta:generator>LibreOffice/5.3.7.2$Windows_x86 LibreOffice_project/6b8ed514a9f8b44d37a1b96673cbbdd077e24059</meta:generator>
  </office:meta>
</office:document-meta>
</file>