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2.274cm" fo:keep-together="auto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 style:snap-to-layout-grid="false"/>
    </style:style>
    <style:style style:name="P3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margin-top="0.212cm" fo:margin-bottom="0cm" loext:contextual-spacing="false" fo:line-height="100%"/>
    </style:style>
    <style:style style:name="P6" style:family="paragraph" style:parent-style-name="Standard">
      <style:paragraph-properties fo:margin-top="0.212cm" fo:margin-bottom="0cm" loext:contextual-spacing="false" fo:line-height="0.494cm"/>
    </style:style>
    <style:style style:name="P7" style:family="paragraph" style:parent-style-name="Standard">
      <style:paragraph-properties fo:margin-top="0.212cm" fo:margin-bottom="0cm" loext:contextual-spacing="false" fo:line-height="0.494cm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fo:line-height="0.494cm"/>
    </style:style>
    <style:style style:name="P9" style:family="paragraph" style:parent-style-name="Standard">
      <style:paragraph-properties fo:margin-left="0cm" fo:margin-right="0cm" fo:text-indent="0.3cm" style:auto-text-indent="false"/>
    </style:style>
    <style:style style:name="P10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11" style:family="paragraph" style:parent-style-name="Standard">
      <style:paragraph-properties fo:margin-left="0cm" fo:margin-right="-0.838cm" fo:text-indent="0cm" style:auto-text-indent="false"/>
    </style:style>
    <style:style style:name="P12" style:family="paragraph" style:parent-style-name="Standard">
      <style:paragraph-properties fo:margin-left="0cm" fo:margin-right="-0.838cm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-0.84cm" fo:margin-top="0.212cm" fo:margin-bottom="0cm" loext:contextual-spacing="false" fo:text-indent="0cm" style:auto-text-indent="false"/>
      <style:text-properties fo:font-size="11pt" style:font-name-asian="標楷體" style:font-size-asian="11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fo:font-size="20pt" style:font-name-asian="標楷體" style:font-size-asian="20pt" style:font-size-complex="20pt" style:text-combine="lines"/>
    </style:style>
    <style:style style:name="T8" style:family="text">
      <style:text-properties fo:font-size="20pt" style:font-name-asian="Times New Roman" style:font-size-asian="20pt" style:font-size-complex="20pt" style:text-combine="lines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1pt" style:font-name-asian="標楷體" style:font-size-asian="11pt" style:text-combine="letters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"><draw:frame draw:style-name="fr1" draw:name="訊框1" text:anchor-type="char" svg:x="0.215cm" svg:y="0.85cm" svg:width="3.387cm" svg:height="0.575cm" draw:z-index="0"><draw:text-box><text:p text:style-name="P4">案件序號：</text:p></draw:text-box></draw:frame>使用共同壁協定書</text:p>
          </table:table-cell>
          <table:table-cell table:style-name="表格1.A1" office:value-type="string">
            <text:p text:style-name="P1">Ａ１２－５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茲照下開事項建築房屋以　　　　　　　　　鄰基地境界線為共同壁之中線共同牆壁將來各無異議，特此協定。</text:p>
            <text:p text:style-name="P5"><text:span text:style-name="T4">此致</text:span><text:span text:style-name="T6"> <text:s text:c="16"/></text:span><text:span text:style-name="T10">Combin</text:span><text:span text:style-name="T4">政府</text:span><text:span text:style-name="T7">建設局</text:span><text:span text:style-name="T8"> <text:s text:c="2"/></text:span><text:span text:style-name="T7">都市發展局</text:span><text:span text:style-name="T9"> 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<text:span text:style-name="T4">【</text:span><text:span text:style-name="T4">1.</text:span><text:span text:style-name="T4">起造人】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4">【</text:span><text:span text:style-name="T4">2.</text:span><text:span text:style-name="T4">建築地址】</text:span></text:p>
            <text:p text:style-name="P9"><text:span text:style-name="T4">【所屬行政區】</text:span><text:span text:style-name="T6"> <text:s text:c="26"/></text:span><text:span text:style-name="T4">【郵遞區號】</text:span></text:p>
            <text:p text:style-name="P9"><text:span text:style-name="T4">【地號】</text:span><text:span text:style-name="T6"> <text:s text:c="14"/></text:span><text:span text:style-name="T4">鄉</text:span><text:span text:style-name="T4">(</text:span><text:span text:style-name="T4">鎮、市、區</text:span><text:span text:style-name="T4">)</text:span><text:span text:style-name="T4">　</text:span><text:span text:style-name="T6"> <text:s text:c="3"/></text:span><text:span text:style-name="T4">段</text:span><text:span text:style-name="T6"> </text:span><text:span text:style-name="T4">　</text:span><text:span text:style-name="T6"> <text:s text:c="2"/></text:span><text:span text:style-name="T4">小段</text:span><text:span text:style-name="T6"> </text:span><text:span text:style-name="T4">　</text:span><text:span text:style-name="T6"> <text:s text:c="4"/></text:span><text:span text:style-name="T4">號等</text:span><text:span text:style-name="T6"> <text:s text:c="5"/></text:span><text:span text:style-name="T4">筆</text:span></text:p>
            <text:p text:style-name="P10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<text:span text:style-name="T4">【</text:span><text:span text:style-name="T4">3.</text:span><text:span text:style-name="T4">協定人】</text:span></text:p>
            <text:p text:style-name="P9"><text:span text:style-name="T4">【起造人姓名】</text:span><text:span text:style-name="T6"> <text:s text:c="48"/></text:span><text:span text:style-name="T4">印</text:span></text:p>
            <text:p text:style-name="P9"><text:span text:style-name="T4">【出生年月日】民國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text:span text:style-name="T6"> <text:s text:c="4"/></text:span><text:span text:style-name="T4">【電話】</text:span></text:p>
            <text:p text:style-name="P10">【身分證統一編號】</text:p>
            <text:p text:style-name="P10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4">【</text:span><text:span text:style-name="T4">4.</text:span><text:span text:style-name="T4">協定人】</text:span></text:p>
            <text:p text:style-name="P9"><text:span text:style-name="T4">【地號】</text:span><text:span text:style-name="T6"> <text:s text:c="14"/></text:span><text:span text:style-name="T4">鄉</text:span><text:span text:style-name="T4">(</text:span><text:span text:style-name="T4">鎮、市、區</text:span><text:span text:style-name="T4">)</text:span><text:span text:style-name="T4">　</text:span><text:span text:style-name="T6"> <text:s text:c="3"/></text:span><text:span text:style-name="T4">段</text:span><text:span text:style-name="T6"> </text:span><text:span text:style-name="T4">　</text:span><text:span text:style-name="T6"> <text:s text:c="2"/></text:span><text:span text:style-name="T4">小段</text:span><text:span text:style-name="T6"> </text:span><text:span text:style-name="T4">　</text:span><text:span text:style-name="T6"> <text:s text:c="4"/></text:span></text:p>
            <text:p text:style-name="P10">【地址】</text:p>
            <text:p text:style-name="P9"><text:span text:style-name="T4">【房屋所有權人】</text:span><text:span text:style-name="T6"> <text:s text:c="18"/></text:span><text:span text:style-name="T4">印</text:span><text:span text:style-name="T6"> <text:s text:c="3"/></text:span><text:span text:style-name="T4">【身分證統一編號】</text:span></text:p>
            <text:p text:style-name="P10">【住址】</text:p>
            <text:p text:style-name="P9"><text:span text:style-name="T4">【土地所有權人】</text:span><text:span text:style-name="T6"> <text:s text:c="18"/></text:span><text:span text:style-name="T4">印</text:span><text:span text:style-name="T6"> <text:s text:c="3"/></text:span><text:span text:style-name="T4">【身分證統一編號】</text:span></text:p>
            <text:p text:style-name="P10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4">【</text:span><text:span text:style-name="T4">5.</text:span><text:span text:style-name="T4">協定人】</text:span></text:p>
            <text:p text:style-name="P9"><text:span text:style-name="T4">【地號】</text:span><text:span text:style-name="T6"> <text:s text:c="14"/></text:span><text:span text:style-name="T4">鄉</text:span><text:span text:style-name="T4">(</text:span><text:span text:style-name="T4">鎮、市、區</text:span><text:span text:style-name="T4">)</text:span><text:span text:style-name="T4">　</text:span><text:span text:style-name="T6"> <text:s text:c="3"/></text:span><text:span text:style-name="T4">段</text:span><text:span text:style-name="T6"> </text:span><text:span text:style-name="T4">　</text:span><text:span text:style-name="T6"> <text:s text:c="2"/></text:span><text:span text:style-name="T4">小段</text:span><text:span text:style-name="T6"> </text:span><text:span text:style-name="T4">　</text:span><text:span text:style-name="T6"> <text:s text:c="4"/></text:span></text:p>
            <text:p text:style-name="P10">【地址】</text:p>
            <text:p text:style-name="P9"><text:span text:style-name="T4">【房屋所有權人】</text:span><text:span text:style-name="T6"> <text:s text:c="18"/></text:span><text:span text:style-name="T4">印</text:span><text:span text:style-name="T6"> <text:s text:c="3"/></text:span><text:span text:style-name="T4">【身分證統一編號】</text:span></text:p>
            <text:p text:style-name="P10">【住址】</text:p>
            <text:p text:style-name="P9"><text:span text:style-name="T4">【土地所有權人】</text:span><text:span text:style-name="T6"> <text:s text:c="18"/></text:span><text:span text:style-name="T4">印</text:span><text:span text:style-name="T6"> <text:s text:c="3"/></text:span><text:span text:style-name="T4">【身分證統一編號】</text:span></text:p>
            <text:p text:style-name="P10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<text:span text:style-name="T4">【</text:span><text:span text:style-name="T4">6.</text:span><text:span text:style-name="T4">協定人】</text:span></text:p>
            <text:p text:style-name="P9"><text:span text:style-name="T4">【地號】</text:span><text:span text:style-name="T6"> <text:s text:c="14"/></text:span><text:span text:style-name="T4">鄉</text:span><text:span text:style-name="T4">(</text:span><text:span text:style-name="T4">鎮、市、區</text:span><text:span text:style-name="T4">)</text:span><text:span text:style-name="T4">　</text:span><text:span text:style-name="T6"> <text:s text:c="3"/></text:span><text:span text:style-name="T4">段</text:span><text:span text:style-name="T6"> </text:span><text:span text:style-name="T4">　</text:span><text:span text:style-name="T6"> <text:s text:c="2"/></text:span><text:span text:style-name="T4">小段</text:span><text:span text:style-name="T6"> </text:span><text:span text:style-name="T4">　</text:span><text:span text:style-name="T6"> <text:s text:c="4"/></text:span></text:p>
            <text:p text:style-name="P10">【地址】</text:p>
            <text:p text:style-name="P9"><text:span text:style-name="T4">【房屋所有權人】</text:span><text:span text:style-name="T6"> <text:s text:c="18"/></text:span><text:span text:style-name="T4">印</text:span><text:span text:style-name="T6"> <text:s text:c="3"/></text:span><text:span text:style-name="T4">【身分證統一編號】</text:span></text:p>
            <text:p text:style-name="P10">【住址】</text:p>
            <text:p text:style-name="P9"><text:span text:style-name="T4">【土地所有權人】</text:span><text:span text:style-name="T6"> <text:s text:c="18"/></text:span><text:span text:style-name="T4">印</text:span><text:span text:style-name="T6"> <text:s text:c="3"/></text:span><text:span text:style-name="T4">【身分證統一編號】</text:span></text:p>
            <text:p text:style-name="P10">【住址】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3">【備註】</text:p>
            <text:p text:style-name="P12"/>
            <text:p text:style-name="P12"/>
          </table:table-cell>
          <table:covered-table-cell/>
        </table:table-row>
      </table:table>
      <text:p text:style-name="P6"><draw:frame draw:style-name="fr2" draw:name="影像1" text:anchor-type="char" svg:x="16.298cm" svg:y="0.577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2">註</text:span><text:span text:style-name="T2">:</text:span><text:span text:style-name="T2">所有權人為無行為能力或限制行為能力者，應加蓋法定代理人印章。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1:30:00</meta:creation-date>
    <dc:creator>Susan</dc:creator>
    <dc:date>2006-07-10T15:39:00</dc:date>
    <meta:print-date>1999-03-02T09:52:00</meta:print-date>
    <meta:editing-cycles>4</meta:editing-cycles>
    <meta:editing-duration>PT12M</meta:editing-duration>
    <meta:document-statistic meta:table-count="1" meta:image-count="1" meta:object-count="0" meta:page-count="2" meta:paragraph-count="39" meta:word-count="408" meta:character-count="814" meta:non-whitespace-character-count="419"/>
    <meta:generator>LibreOffice/5.3.7.2$Windows_x86 LibreOffice_project/6b8ed514a9f8b44d37a1b96673cbbdd077e24059</meta:generator>
  </office:meta>
</office:document-meta>
</file>