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0.22cm" table:align="left" style:writing-mode="lr-tb"/>
    </style:style>
    <style:style style:name="表格1.A" style:family="table-column">
      <style:table-column-properties style:column-width="17.798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cm" fo:keep-together="auto"/>
    </style:style>
    <style:style style:name="表格1.5" style:family="table-row">
      <style:table-row-properties style:min-row-height="0.564cm" fo:keep-together="auto"/>
    </style:style>
    <style:style style:name="表格1.7" style:family="table-row">
      <style:table-row-properties style:min-row-height="0.529cm" fo:keep-together="auto"/>
    </style:style>
    <style:style style:name="表格1.8" style:family="table-row">
      <style:table-row-properties style:min-row-height="0.471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9.188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language="none" fo:country="none" style:language-asian="none" style:country-asian="none"/>
    </style:style>
    <style:style style:name="P7" style:family="paragraph" style:parent-style-name="Standard">
      <style:paragraph-properties fo:margin-left="-2.12cm" fo:margin-right="0cm" fo:line-height="0.706cm" fo:text-align="center" style:justify-single-word="false" fo:text-indent="0.85cm" style:auto-text-indent="false"/>
      <style:text-properties style:font-name="標楷體" fo:font-size="20pt" fo:language="none" fo:country="none" style:font-name-asian="標楷體" style:font-size-asian="20pt" style:language-asian="none" style:country-asian="none" style:font-weight-complex="bold"/>
    </style:style>
    <style:style style:name="P8" style:family="paragraph" style:parent-style-name="Standard" style:master-page-name="Standard">
      <style:paragraph-properties fo:margin-left="-2.12cm" fo:margin-right="0cm" fo:line-height="0.706cm" fo:text-align="center" style:justify-single-word="false" fo:text-indent="0.85cm" style:auto-text-indent="false" style:page-number="auto"/>
      <style:text-properties style:font-name="標楷體" fo:font-size="20pt" style:font-name-asian="標楷體" style:font-size-asian="20pt" style:font-weight-complex="bold"/>
    </style:style>
    <style:style style:name="P9" style:family="paragraph" style:parent-style-name="Standard">
      <style:paragraph-properties fo:margin-left="0cm" fo:margin-right="0cm" fo:line-height="0.706cm" fo:text-indent="3.951cm" style:auto-text-indent="false"/>
    </style:style>
    <style:style style:name="P10" style:family="paragraph" style:parent-style-name="Standard">
      <style:paragraph-properties fo:margin-left="0cm" fo:margin-right="0cm" fo:line-height="0.706cm" fo:text-indent="5.433cm" style:auto-text-indent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0cm" fo:margin-right="0cm" fo:line-height="0.706cm" fo:text-indent="6.421cm" style:auto-text-indent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left="0cm" fo:margin-right="0cm" fo:text-indent="0.988cm" style:auto-text-indent="false"/>
    </style:style>
    <style:style style:name="P13" style:family="paragraph" style:parent-style-name="Standard">
      <style:paragraph-properties fo:margin-left="0cm" fo:margin-right="0cm" fo:text-indent="0.988cm" style:auto-text-indent="false"/>
      <style:text-properties style:font-name="標楷體" fo:font-size="14pt" fo:language="none" fo:country="none" style:font-name-asian="標楷體" style:font-size-asian="14pt" style:language-asian="none" style:country-asian="none"/>
    </style:style>
    <style:style style:name="P14" style:family="paragraph" style:parent-style-name="Standard">
      <style:paragraph-properties fo:margin-left="0cm" fo:margin-right="0cm" fo:text-indent="0.847cm" style:auto-text-indent="false"/>
      <style:text-properties style:font-name="標楷體" fo:font-size="14pt" style:font-name-asian="標楷體" style:font-size-asian="14pt"/>
    </style:style>
    <style:style style:name="P15" style:family="paragraph">
      <loext:graphic-properties draw:fill="solid" draw:fill-color="#ffffff"/>
      <style:paragraph-properties style:writing-mode="lr-tb"/>
    </style:style>
    <style:style style:name="P16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1pt" style:font-name-asian="標楷體" style:font-size-asian="11pt" style:font-name-complex="標楷體"/>
    </style:style>
    <style:style style:name="T2" style:family="text">
      <style:text-properties style:font-name="標楷體" fo:font-size="20pt" style:font-name-asian="標楷體" style:font-size-asian="20pt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font-size="11pt" style:font-name-asian="標楷體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1.395cm" fo:min-width="1.109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0.466cm" fo:min-width="0.026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訊框1" text:anchor-type="char" svg:x="12.488cm" svg:y="-1.014cm" svg:width="4.992cm" svg:height="1.332cm" draw:z-index="2"><draw:text-box><text:p text:style-name="Standard"><text:span text:style-name="T8">18-建照申請範例</text:span></text:p></draw:text-box></draw:frame>結構資料檢附表</text:p>
      <text:p text:style-name="P7"><draw:frame draw:style-name="fr2" draw:name="訊框2" text:anchor-type="char" svg:x="-0.212cm" svg:y="0.247cm" svg:width="3.387cm" svg:height="0.575cm" draw:z-index="0"><draw:text-box><text:p text:style-name="Standard"><text:span text:style-name="T10">案件序號：</text:span><text:span text:style-name="T1">○○○</text:span></text:p></draw:text-box></draw:frame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3">1.起造人：</text:span><text:span text:style-name="T5">○○○○○</text:span><text:span text:style-name="T5"> 負責人:</text:span><text:span text:style-name="T5"> ○○○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2.申請地點：</text:span><text:span text:style-name="T5">○○</text:span><text:span text:style-name="T5">區</text:span><text:span text:style-name="T5">○○</text:span><text:span text:style-name="T5">段</text:span><text:span text:style-name="T5">○○</text:span><text:span text:style-name="T5">小段</text:span><text:span text:style-name="T5">○○</text:span><text:span text:style-name="T5">等</text:span><text:span text:style-name="T5">○○</text:span><text:span text:style-name="T5">筆</text:span><text:span text:style-name="T5">○○</text:span><text:span text:style-name="T5">地號（請詳列地號）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3">3.結構設計人：</text:span><text:span text:style-name="T5">○○○○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3">4.結構專業技師是否加蓋職業圖記及簽署技師姓名：　　　　　 <text:s/>□是 <text:s text:c="3"/>□否</text:span></text:p>
          </table:table-cell>
        </table:table-row>
        <table:table-row table:style-name="表格1.5">
          <table:table-cell table:style-name="表格1.A1" office:value-type="string">
            <text:p text:style-name="P2">5.結構設計書是否檢附： <text:s text:c="8"/>□是 <text:s text:c="10"/>□否</text:p>
          </table:table-cell>
        </table:table-row>
        <table:table-row table:style-name="表格1.5">
          <table:table-cell table:style-name="表格1.A1" office:value-type="string">
            <text:p text:style-name="P2">6.鑽探報告是否檢附： <text:s text:c="10"/>□是 <text:s text:c="10"/>□否</text:p>
          </table:table-cell>
        </table:table-row>
        <table:table-row table:style-name="表格1.7">
          <table:table-cell table:style-name="表格1.A1" office:value-type="string">
            <text:p text:style-name="P2">7.結構平面圖（應註明材料強度）是否檢附： <text:s text:c="9"/>□是 <text:s text:c="10"/>□否</text:p>
          </table:table-cell>
        </table:table-row>
        <table:table-row table:style-name="表格1.8">
          <table:table-cell table:style-name="表格1.A8" office:value-type="string">
            <text:p text:style-name="P3">8.地下室開挖安全措施：一﹑有鄰房：</text:p>
            <text:p text:style-name="P1"><text:span text:style-name="T5"><text:s text:c="7"/></text:span><text:span text:style-name="T3">　　　　　　　　（</text:span><text:span text:style-name="T3">A</text:span><text:span text:style-name="T3">）禁用鋼軌椿。</text:span></text:p>
            <text:p text:style-name="P9"><text:span text:style-name="T5"><text:s text:c="7"/></text:span><text:span text:style-name="T3">（</text:span><text:span text:style-name="T3">B</text:span><text:span text:style-name="T3">）開挖8米以上一律採用地下續壁，是否符合。</text:span></text:p>
            <text:p text:style-name="P1"><text:span text:style-name="T5"><text:s text:c="6"/></text:span><text:span text:style-name="T3">　　　　　　　　　　</text:span><text:span text:style-name="T3"> </text:span><text:span text:style-name="T3">□是 <text:s text:c="4"/>□否</text:span></text:p>
            <text:p text:style-name="P10">二﹑無鄰房：</text:p>
            <text:p text:style-name="P11">開挖10米以上一律採用地下連壁。</text:p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4">備 <text:s text:c="31"/>註</text:p>
          </table:table-cell>
        </table:table-row>
        <table:table-row table:style-name="表格1.10">
          <table:table-cell table:style-name="表格1.A8" office:value-type="string">
            <text:p text:style-name="P2">1.本處承辦員只針對申請人是否依有關項目檢附結構設計資料，不負檢查責任。</text:p>
            <text:p text:style-name="P2">2.五層以下非供公眾使用建築物得由建築師自行負責辦理。</text:p>
            <text:p text:style-name="P2">3.以上資料由設計人（即建築師）檢查無誤後，在行檢送本處。</text:p>
            <text:p text:style-name="P2"/>
            <text:p text:style-name="P12"><text:span text:style-name="T3">設計人（即建築師）：</text:span><text:span text:style-name="T5">○○○</text:span><text:span text:style-name="T5">建築師事務所</text:span><text:span text:style-name="T3">　　 <text:s/>承辦員：</text:span></text:p>
            <text:p text:style-name="P13"><draw:g text:anchor-type="char" draw:z-index="3" draw:style-name="gr1"><draw:custom-shape draw:style-name="gr2" draw:text-style-name="P15" svg:width="1.992cm" svg:height="1.855cm" svg:x="7.994cm" svg:y="0.342cm"><text:p/><draw:enhanced-geometry svg:viewBox="0 0 21600 21600" draw:type="rectangle" draw:enhanced-path="M 0 0 L 21600 0 21600 21600 0 21600 0 0 Z N"/></draw:custom-shape><draw:custom-shape draw:style-name="gr3" draw:text-style-name="P15" svg:width="0.909cm" svg:height="0.925cm" svg:x="10.284cm" svg:y="1.233cm"><text:p/><draw:enhanced-geometry svg:viewBox="0 0 21600 21600" draw:type="rectangle" draw:enhanced-path="M 0 0 L 21600 0 21600 21600 0 21600 0 0 Z N"/></draw:custom-shape><draw:frame draw:style-name="gr4" draw:text-style-name="P16" svg:width="1.271cm" svg:height="0.953cm" svg:x="8.312cm" svg:y="1.295cm"><draw:text-box><text:p/></draw:text-box></draw:frame></draw:g></text:p>
            <text:p text:style-name="P14"/>
          </table:table-cell>
        </table:table-row>
      </table:table>
      <text:p text:style-name="P6"><draw:frame draw:style-name="fr3" draw:name="影像1" text:anchor-type="char" svg:x="16.21cm" svg:y="0.344cm" svg:width="1.199cm" svg:height="1.212cm" draw:z-index="1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801cm" fo:margin-right="0.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結      構      資      料      檢      附      表</dc:title>
    <meta:initial-creator>dba</meta:initial-creator>
    <meta:creation-date>2003-12-19T14:10:00</meta:creation-date>
    <dc:creator>user</dc:creator>
    <dc:date>2008-02-29T10:24:00</dc:date>
    <meta:print-date>2003-07-28T16:04:00</meta:print-date>
    <meta:editing-cycles>7</meta:editing-cycles>
    <meta:editing-duration>PT11M</meta:editing-duration>
    <meta:document-statistic meta:table-count="1" meta:image-count="1" meta:object-count="0" meta:page-count="1" meta:paragraph-count="21" meta:word-count="332" meta:character-count="521" meta:non-whitespace-character-count="365"/>
    <meta:generator>LibreOffice/5.3.7.2$Windows_x86 LibreOffice_project/6b8ed514a9f8b44d37a1b96673cbbdd077e24059</meta:generator>
  </office:meta>
</office:document-meta>
</file>