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6cm" fo:margin-left="-0.062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2.919cm" fo:keep-together="auto"/>
    </style:style>
    <style:style style:name="表格1.11" style:family="table-row">
      <style:table-row-properties style:min-row-height="0.115cm" fo:keep-together="auto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paragraph-properties fo:margin-top="0.212cm" fo:margin-bottom="0.212cm" loext:contextual-spacing="false" fo:line-height="0.564cm"/>
    </style:style>
    <style:style style:name="P3" style:family="paragraph" style:parent-style-name="Standard">
      <style:paragraph-properties fo:margin-top="0.212cm" fo:margin-bottom="0cm" loext:contextual-spacing="false" fo:line-height="0.494cm"/>
    </style:style>
    <style:style style:name="P4" style:family="paragraph" style:parent-style-name="Standard">
      <style:paragraph-properties fo:margin-top="0.212cm" fo:margin-bottom="0cm" loext:contextual-spacing="false"/>
      <style:text-properties fo:language="none" fo:country="none" style:language-asian="none" style:country-asian="none"/>
    </style:style>
    <style:style style:name="P5" style:family="paragraph" style:parent-style-name="Standard">
      <style:paragraph-properties fo:margin-left="0cm" fo:margin-right="0cm" fo:line-height="0.494cm" fo:text-indent="0.3cm" style:auto-text-indent="false"/>
    </style:style>
    <style:style style:name="P6" style:family="paragraph" style:parent-style-name="Standard">
      <style:paragraph-properties fo:margin-left="0cm" fo:margin-right="0cm" fo:line-height="0.494cm" fo:text-indent="0.3cm" style:auto-text-indent="false"/>
      <style:text-properties fo:font-size="11pt" style:font-name-asian="標楷體" style:font-size-asian="11pt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0.494cm" fo:text-indent="0.3cm" style:auto-text-indent="false"/>
    </style:style>
    <style:style style:name="P8" style:family="paragraph" style:parent-style-name="Standard">
      <style:paragraph-properties fo:margin-top="0cm" fo:margin-bottom="0.212cm" loext:contextual-spacing="false" fo:line-height="0.494cm"/>
    </style:style>
    <style:style style:name="P9" style:family="paragraph" style:parent-style-name="內文0">
      <style:paragraph-properties fo:margin-left="0cm" fo:margin-right="0cm" fo:text-indent="0cm" style:auto-text-indent="false"/>
    </style:style>
    <style:style style:name="P10" style:family="paragraph" style:parent-style-name="內文0">
      <style:paragraph-properties fo:margin-left="0cm" fo:margin-right="0cm" fo:text-indent="0cm" style:auto-text-indent="fals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Times New Roman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fo:font-size="11pt" style:font-name-asian="Times New Roman" style:font-size-asian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draw:frame draw:style-name="fr1" draw:name="訊框1" text:anchor-type="char" svg:x="0cm" svg:y="1.111cm" svg:width="3.387cm" svg:height="0.575cm" draw:z-index="0"><draw:text-box><text:p text:style-name="P1">案件序號：</text:p></draw:text-box></draw:frame>地<text:span text:style-name="T2"> <text:s/></text:span>號<text:span text:style-name="T2"> <text:s/></text:span>表</text:p>
          </table:table-cell>
          <table:table-cell table:style-name="表格1.A1" office:value-type="string">
            <text:p text:style-name="P9">Ａ１２－２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3">本表共</text:span><text:span text:style-name="T5"> <text:s text:c="5"/></text:span><text:span text:style-name="T3">頁</text:span><text:span text:style-name="T5"> </text:span><text:span text:style-name="T3">本頁第</text:span><text:span text:style-name="T5"> <text:s/></text:span><text:span text:style-name="T3">頁</text:span><text:span text:style-name="T5"> <text:s/></text:span><text:span text:style-name="T3">地號共</text:span><text:span text:style-name="T5"> <text:s text:c="2"/></text:span><text:span text:style-name="T3">筆</text:span><text:span text:style-name="T5"> <text:s/></text:span><text:span text:style-name="T3">本頁</text:span><text:span text:style-name="T5"> <text:s text:c="2"/></text:span><text:span text:style-name="T3">筆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3">【</text:span><text:span text:style-name="T5"> </text:span><text:span text:style-name="T3">.</text:span><text:span text:style-name="T3">土地概要】</text:span></text:p>
            <text:p text:style-name="P6">【土地使用分區或編定用地】</text:p>
            <text:p text:style-name="P5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9"/></text:span><text:span text:style-name="T3">號</text:span></text:p>
            <text:p text:style-name="P7"><text:span text:style-name="T3">【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3">【</text:span><text:span text:style-name="T5"> </text:span><text:span text:style-name="T3">.</text:span><text:span text:style-name="T3">土地概要】</text:span></text:p>
            <text:p text:style-name="P6">【土地使用分區或編定用地】</text:p>
            <text:p text:style-name="P5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9"/></text:span><text:span text:style-name="T3">號</text:span></text:p>
            <text:p text:style-name="P7"><text:span text:style-name="T3">【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3">【</text:span><text:span text:style-name="T5"> </text:span><text:span text:style-name="T3">.</text:span><text:span text:style-name="T3">土地概要】</text:span></text:p>
            <text:p text:style-name="P6">【土地使用分區或編定用地】</text:p>
            <text:p text:style-name="P5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9"/></text:span><text:span text:style-name="T3">號</text:span></text:p>
            <text:p text:style-name="P7"><text:span text:style-name="T3">【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<text:span text:style-name="T3">【</text:span><text:span text:style-name="T5"> </text:span><text:span text:style-name="T3">.</text:span><text:span text:style-name="T3">土地概要】</text:span></text:p>
            <text:p text:style-name="P6">【土地使用分區或編定用地】</text:p>
            <text:p text:style-name="P5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9"/></text:span><text:span text:style-name="T3">號</text:span></text:p>
            <text:p text:style-name="P7"><text:span text:style-name="T3">【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3">【</text:span><text:span text:style-name="T5"> </text:span><text:span text:style-name="T3">.</text:span><text:span text:style-name="T3">土地概要】</text:span></text:p>
            <text:p text:style-name="P6">【土地使用分區或編定用地】</text:p>
            <text:p text:style-name="P5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9"/></text:span><text:span text:style-name="T3">號</text:span></text:p>
            <text:p text:style-name="P7"><text:span text:style-name="T3">【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3">【</text:span><text:span text:style-name="T5"> </text:span><text:span text:style-name="T3">.</text:span><text:span text:style-name="T3">土地概要】</text:span></text:p>
            <text:p text:style-name="P6">【土地使用分區或編定用地】</text:p>
            <text:p text:style-name="P5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9"/></text:span><text:span text:style-name="T3">號</text:span></text:p>
            <text:p text:style-name="P7"><text:span text:style-name="T3">【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3">【</text:span><text:span text:style-name="T5"> </text:span><text:span text:style-name="T3">.</text:span><text:span text:style-name="T3">土地概要】</text:span></text:p>
            <text:p text:style-name="P6">【土地使用分區或編定用地】</text:p>
            <text:p text:style-name="P5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9"/></text:span><text:span text:style-name="T3">號</text:span></text:p>
            <text:p text:style-name="P7"><text:span text:style-name="T3">【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3">【</text:span><text:span text:style-name="T5"> </text:span><text:span text:style-name="T3">.</text:span><text:span text:style-name="T3">土地概要】</text:span></text:p>
            <text:p text:style-name="P6">【土地使用分區或編定用地】</text:p>
            <text:p text:style-name="P5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5"> <text:s text:c="5"/></text:span><text:span text:style-name="T3">小段</text:span><text:span text:style-name="T5"> <text:s text:c="9"/></text:span><text:span text:style-name="T3">號</text:span></text:p>
            <text:p text:style-name="P7"><text:span text:style-name="T3">【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/text:p>
          </table:table-cell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3"><text:span text:style-name="T3">【本頁使用面積合計】</text:span><text:span text:style-name="T5"> <text:s text:c="15"/></text:span><text:span text:style-name="T3">㎡</text:span></text:p>
            <text:p text:style-name="P8"><text:span text:style-name="T3">【使用面積總計】</text:span><text:span text:style-name="T5"> <text:s text:c="19"/></text:span><text:span text:style-name="T3">㎡</text:span></text:p>
          </table:table-cell>
          <table:covered-table-cell/>
        </table:table-row>
      </table:table>
      <text:p text:style-name="P4"><draw:frame draw:style-name="fr2" draw:name="影像1" text:anchor-type="char" svg:x="16.559cm" svg:y="1.199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43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3-12-31T08:45:00</meta:creation-date>
    <dc:creator>Susan</dc:creator>
    <dc:date>2004-03-02T09:53:00</dc:date>
    <meta:print-date>1999-03-02T09:52:00</meta:print-date>
    <meta:editing-cycles>3</meta:editing-cycles>
    <meta:editing-duration>PT1M</meta:editing-duration>
    <meta:document-statistic meta:table-count="1" meta:image-count="1" meta:object-count="0" meta:page-count="1" meta:paragraph-count="38" meta:word-count="432" meta:character-count="1099" meta:non-whitespace-character-count="432"/>
    <meta:generator>LibreOffice/5.3.7.2$Windows_x86 LibreOffice_project/6b8ed514a9f8b44d37a1b96673cbbdd077e24059</meta:generator>
  </office:meta>
</office:document-meta>
</file>