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6.18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6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2.741cm" fo:keep-together="auto"/>
    </style:style>
    <style:style style:name="表格1.5" style:family="table-row">
      <style:table-row-properties style:min-row-height="3.47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>
        <style:tab-stops>
          <style:tab-stop style:position="6.562cm"/>
        </style:tab-stops>
      </style:paragraph-properties>
    </style:style>
    <style:style style:name="P3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706cm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706cm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706cm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cm" fo:line-height="0.706cm" fo:text-indent="0.212cm" style:auto-text-indent="false"/>
    </style:style>
    <style:style style:name="P9" style:family="paragraph" style:parent-style-name="Standard">
      <style:paragraph-properties fo:margin-left="0cm" fo:margin-right="0cm" fo:line-height="0.706cm" fo:text-indent="0.212cm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.212cm" fo:margin-right="0cm" fo:line-height="0.706cm" fo:text-indent="-0.212cm" style:auto-text-indent="false"/>
      <style:text-properties fo:font-size="11pt" style:font-name-asian="標楷體" style:font-size-asian="11pt"/>
    </style:style>
    <style:style style:name="P11" style:family="paragraph" style:parent-style-name="內文0">
      <style:text-properties fo:font-size="11pt" style:font-name-asian="標楷體" style:font-size-asian="11pt"/>
    </style:style>
    <style:style style:name="P12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P13" style:family="paragraph" style:parent-style-name="內文2">
      <style:paragraph-properties fo:line-height="0.706cm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內文0">變更使用執照審查表</text:p>
          </table:table-cell>
          <table:covered-table-cell/>
          <table:covered-table-cell/>
          <table:table-cell table:style-name="表格1.A1" table:number-columns-spanned="2" office:value-type="string">
            <text:p text:style-name="內文0">Ｃ２２－１</text:p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3">1.依建築法第74條規定，申請變更使用執照應備具申請書，並檢附原領使用執照或謄本及變更用途說明書，變更供公眾使用者，並應撿附其結構計算書及建築物室內裝修及設備圖說。<text:span text:style-name="T1"> </text:span></text:p>
            <text:p text:style-name="P13">2.依建築法第76條規定，非供公眾使用變更為供公眾使用，或原供公眾使用建築物變更為他種公眾使用時，直轄市、縣<text:span text:style-name="T1">(</text:span>市<text:span text:style-name="T1">)(</text:span>局<text:span text:style-name="T1">)</text:span>主管建築機關應檢查其構造、設備及室內裝修。其有關消防安全設備部分應會同消防主管機關檢查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收文日期字號</text:p>
          </table:table-cell>
          <table:table-cell table:style-name="表格1.A3" office:value-type="string">
            <text:p text:style-name="P6">審查</text:p>
          </table:table-cell>
          <table:table-cell table:style-name="表格1.A3" table:number-columns-spanned="2" office:value-type="string">
            <text:p text:style-name="P6">複核</text:p>
          </table:table-cell>
          <table:covered-table-cell/>
          <table:table-cell table:style-name="表格1.A2" office:value-type="string">
            <text:p text:style-name="P6">決行</text:p>
          </table:table-cell>
        </table:table-row>
        <table:table-row table:style-name="表格1.4">
          <table:table-cell table:style-name="表格1.A3" office:value-type="string">
            <text:p text:style-name="P1"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  <text:p text:style-name="P3"/>
            <text:p text:style-name="P1"><text:span text:style-name="T2">字</text:span><text:span text:style-name="T4"> <text:s text:c="5"/></text:span><text:span text:style-name="T2">號</text:span></text:p>
          </table:table-cell>
          <table:table-cell table:style-name="表格1.A3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table:number-columns-spanned="5" office:value-type="string">
            <text:p text:style-name="P3">綜合審查意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2">【</text:span><text:span text:style-name="T2">1.</text:span><text:span text:style-name="T2">原使用執照字號】</text:span><text:span text:style-name="T4"> <text:s text:c="6"/></text:span><text:span text:style-name="T2">字</text:span><text:span text:style-name="T4"> <text:s/></text:span><text:span text:style-name="T2">第</text:span><text:span text:style-name="T4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2">【</text:span><text:span text:style-name="T2">2.</text:span><text:span text:style-name="T2">原建造執照字號】</text:span><text:span text:style-name="T4"> <text:s text:c="6"/></text:span><text:span text:style-name="T2">字</text:span><text:span text:style-name="T4"> <text:s/></text:span><text:span text:style-name="T2">第</text:span><text:span text:style-name="T4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<text:span text:style-name="T2">【</text:span><text:span text:style-name="T2">3.</text:span><text:span text:style-name="T2">申請人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<text:span text:style-name="T2">【</text:span><text:span text:style-name="T2">4.</text:span><text:span text:style-name="T2">申請地址】</text:span></text:p>
            <text:p text:style-name="P8"><text:span text:style-name="T2">【地號】</text:span><text:span text:style-name="T4"> <text:s text:c="14"/></text:span><text:span text:style-name="T2">鄉</text:span><text:span text:style-name="T4">(</text:span><text:span text:style-name="T2">鎮、市、區</text:span><text:span text:style-name="T4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9">【地址】</text:p>
            <text:p text:style-name="P8"><text:span text:style-name="T2">【使用分區】</text:span><text:span text:style-name="T4"> <text:s text:c="24"/></text:span><text:span text:style-name="T4"><text:s/></text:span><text:span text:style-name="T4"><text:s text:c="4"/></text:span><text:span text:style-name="T4"><text:s text:c="2"/></text:span><text:span text:style-name="T2">【變更次數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1.</text:span><text:span text:style-name="T2">申請書是否填寫齊全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2.</text:span><text:span text:style-name="T2">建築師委託書是否檢附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3.</text:span><text:span text:style-name="T2">原使用執照</text:span><text:span text:style-name="T4">(</text:span><text:span text:style-name="T2">或其他證明文件</text:span><text:span text:style-name="T4">)</text:span><text:span text:style-name="T2">是否檢附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4.</text:span><text:span text:style-name="T2">變更使用執照概要表及附件是否齊全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5.</text:span><text:span text:style-name="T2">建築物權利證明文件是否齊全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6.</text:span><text:span text:style-name="T2">建築物用途是否符合分區使用規定</text:span>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7.變更供公眾使用者，其構造、設備及室內裝修竣工勘驗檢查是否合格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8.變更供公眾使用者，其有關消防安全設備會同有關機關竣工勘驗檢查是否合格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>註：變更使用執照概要表包含變更用途說明書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1999-05-18T16:03:00</meta:creation-date>
    <dc:creator>WIN98</dc:creator>
    <dc:date>1999-05-18T16:03:00</dc:date>
    <meta:print-date>1999-01-28T14:47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464" meta:character-count="601" meta:non-whitespace-character-count="481"/>
    <meta:generator>NDC_ODF_Application_Tools/1.0.2$Windows_x86 LibreOffice_project/b9665fcb621ce321d9f3ad4e8c71ed44881152a5</meta:generator>
  </office:meta>
</office:document-meta>
</file>