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>
      <style:paragraph-properties fo:margin-left="0cm" fo:margin-right="2.54cm" fo:text-align="end" style:justify-single-word="false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0" style:family="paragraph" style:parent-style-name="Text_20_body">
      <style:text-properties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text-indent="0.847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12" style:family="paragraph" style:parent-style-name="Text_20_body">
      <style:paragraph-properties fo:margin-left="0cm" fo:margin-right="0cm" fo:text-indent="1.905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fo:font-size="18pt" style:font-name-asian="標楷體" style:font-size-asian="18pt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0.795cm" svg:y="-2.053cm" svg:width="5.316cm" svg:height="1.418cm" draw:z-index="1"><draw:text-box><text:p text:style-name="Standard"><text:span text:style-name="T5">26-建照申請範例</text:span></text:p></draw:text-box></draw:frame>切結書</text:p>
      <text:p text:style-name="P1"><text:span text:style-name="T9">（無產權登記拆除）</text:span></text:p>
      <text:p text:style-name="P11"/>
      <text:p text:style-name="P12"><text:span text:style-name="T11">茲有○○○等○人所有台北市○○路○○段○○巷○○弄○○號○至○樓建築物（坐落於○○段○○小段○○○地號），並無產權登記，但確屬○○○等○人所有，且無抵押權（亦無水電單或稅籍資料證明）等他項權利設定或假處分、假扣押等事項，○○○等○人同意拆除重建，爾後若有產權糾紛或損及他人權益之事情發生，願負一切法律責任與貴局無涉，特立此切結書為憑。</text:span></text:p>
      <text:p text:style-name="P5">此致</text:p>
      <text:p text:style-name="P10">臺北市政府都市發展局</text:p>
      <text:p text:style-name="P6"><text:span text:style-name="T12"><text:s text:c="15"/></text:span><text:span text:style-name="T11">抵押權人：○○○</text:span></text:p>
      <text:p text:style-name="P7"><text:span text:style-name="T13"><text:s text:c="3"/></text:span><text:span text:style-name="T3">負責人：○○○</text:span></text:p>
      <text:p text:style-name="P6"><draw:g text:anchor-type="char" draw:z-index="3" draw:style-name="gr1"><draw:g draw:style-name="gr2"><draw:custom-shape draw:style-name="gr3" draw:text-style-name="P13" svg:width="2.767cm" svg:height="2.8cm" svg:x="12.136cm" svg:y="0.917cm"><text:p/><draw:enhanced-geometry svg:viewBox="0 0 21600 21600" draw:type="rectangle" draw:enhanced-path="M 0 0 L 21600 0 21600 21600 0 21600 0 0 Z N"/></draw:custom-shape><draw:custom-shape draw:style-name="gr4" draw:text-style-name="P13" svg:width="1.262cm" svg:height="1.398cm" svg:x="15.315cm" svg:y="2.261cm"><text:p/><draw:enhanced-geometry svg:viewBox="0 0 21600 21600" draw:type="rectangle" draw:enhanced-path="M 0 0 L 21600 0 21600 21600 0 21600 0 0 Z N"/></draw:custom-shape></draw:g><draw:frame draw:style-name="gr5" draw:text-style-name="P15" svg:width="2.206cm" svg:height="1.447cm" svg:x="12.168cm" svg:y="2.279cm"><draw:text-box><text:p text:style-name="P14"><text:span text:style-name="T14">大小章</text:span></text:p></draw:text-box></draw:frame></draw:g><text:span text:style-name="T12"> <text:s text:c="14"/></text:span><text:span text:style-name="T11">統一編號:</text:span></text:p>
      <text:p text:style-name="P2"/>
      <text:p text:style-name="P2"/>
      <text:p text:style-name="P3"><draw:frame draw:style-name="fr1" draw:name="訊框2" text:anchor-type="char" svg:x="0.318cm" svg:y="1.27cm" svg:width="12.7cm" svg:height="1.27cm" draw:z-index="2"><draw:text-box><text:p text:style-name="P8"><text:span text:style-name="T2">視個案情形，得由申請人配合調整切結書內容</text:span></text:p><text:p text:style-name="P4"/></draw:text-box></draw:frame><draw:frame draw:style-name="fr2" draw:name="影像1" text:anchor-type="char" svg:x="14.841cm" svg:y="1.646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C:\Users\ddaa1848\Desktop\網頁維護\檔案抽換\建照科\【拆除執照申請】相關表格\拆除同意書(無產權)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11-09T10:20:00</meta:creation-date>
    <dc:creator>DDAA1678</dc:creator>
    <dc:date>2012-11-09T10:36:00</dc:date>
    <meta:print-date>2012-11-09T10:36:00</meta:print-date>
    <meta:editing-cycles>6</meta:editing-cycles>
    <meta:editing-duration>PT3M</meta:editing-duration>
    <meta:document-statistic meta:table-count="0" meta:image-count="1" meta:object-count="0" meta:page-count="1" meta:paragraph-count="12" meta:word-count="267" meta:character-count="355" meta:non-whitespace-character-count="322"/>
    <meta:generator>LibreOffice/5.3.7.2$Windows_x86 LibreOffice_project/6b8ed514a9f8b44d37a1b96673cbbdd077e24059</meta:generator>
  </office:meta>
</office:document-meta>
</file>