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6cm" fo:margin-left="-0.062cm" style:page-number="auto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2.743cm" fo:keep-together="auto"/>
    </style:style>
    <style:style style:name="P1" style:family="paragraph" style:parent-style-name="內文0">
      <style:text-properties fo:font-size="11pt" fo:language="none" fo:country="none" style:font-size-asian="11pt" style:language-asian="none" style:country-asian="none"/>
    </style:style>
    <style:style style:name="P2" style:family="paragraph" style:parent-style-name="內文0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margin-top="0.106cm" fo:margin-bottom="0.106cm" loext:contextual-spacing="false" fo:line-height="0.529cm"/>
    </style:style>
    <style:style style:name="P6" style:family="paragraph" style:parent-style-name="Standard">
      <style:paragraph-properties fo:margin-left="0cm" fo:margin-right="0cm" fo:line-height="0.529cm" fo:text-indent="0.3cm" style:auto-text-indent="false"/>
    </style:style>
    <style:style style:name="P7" style:family="paragraph" style:parent-style-name="Standard">
      <style:paragraph-properties fo:margin-left="0cm" fo:margin-right="0cm" fo:line-height="0.529cm" fo:text-indent="0.3cm" style:auto-text-indent="false"/>
      <style:text-properties fo:font-size="11pt" style:font-name-asian="標楷體" style:font-size-asian="11pt"/>
    </style:style>
    <style:style style:name="P8" style:family="paragraph" style:parent-style-name="Standard">
      <style:paragraph-properties fo:margin-left="0cm" fo:margin-right="0cm" fo:line-height="0.529cm" fo:text-indent="0.295cm" style:auto-text-indent="false"/>
      <style:text-properties fo:font-size="11pt" style:font-name-asian="標楷體" style:font-size-asian="11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ff0000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style:font-name="標楷體" fo:font-size="11pt" style:font-name-asian="標楷體" style:font-size-asian="11pt" style:font-name-complex="標楷體"/>
    </style:style>
    <style:style style:name="T9" style:family="text">
      <style:text-properties fo:color="#ff0000" fo:font-size="11pt" style:font-name-asian="標楷體" style:font-size-asian="11pt"/>
    </style:style>
    <style:style style:name="T10" style:family="text">
      <style:text-properties fo:color="#ff0000" fo:font-size="11pt" style:font-name-asian="標楷體" style:font-size-asian="11pt"/>
    </style:style>
    <style:style style:name="T11" style:family="text">
      <style:text-properties fo:color="#ff0000" fo:font-size="11pt" style:font-name-asian="Times New Roman" style:font-size-asian="11pt"/>
    </style:style>
    <style:style style:name="T12" style:family="text">
      <style:text-properties fo:color="#ff0000" fo:font-size="11pt" style:font-name-asian="Times New Roman" style:font-size-asian="11pt"/>
    </style:style>
    <style:style style:name="T13" style:family="text">
      <style:text-properties fo:color="#ff0000" style:text-position="super 58%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font-size="11pt" style:font-name-asian="標楷體" style:font-size-asian="11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fo:font-size="11pt" style:font-name-asian="Times New Roman" style:font-size-asian="11pt"/>
    </style:style>
    <style:style style:name="T18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2" draw:name="訊框2" text:anchor-type="char" svg:x="-0.049cm" svg:y="0.462cm" svg:width="3.387cm" svg:height="0.575cm" draw:z-index="0"><draw:text-box><text:p text:style-name="Standard"><text:span text:style-name="T14">案件序號：</text:span><text:span text:style-name="T1">○○○</text:span></text:p></draw:text-box></draw:frame><draw:frame draw:style-name="fr1" draw:name="訊框1" text:anchor-type="char" svg:x="9.654cm" svg:y="-1.113cm" svg:width="4.868cm" svg:height="0.87cm" draw:z-index="2"><draw:text-box><text:p text:style-name="Standard"><text:span text:style-name="T4">4-建照申請範例</text:span></text:p></draw:text-box></draw:frame>建築物概要表</text:p>
          </table:table-cell>
          <table:table-cell table:style-name="表格1.A1" office:value-type="string">
            <text:p text:style-name="P2">Ａ１１－４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span text:style-name="T14">本概要表共　</text:span><text:span text:style-name="T6">○</text:span><text:span text:style-name="T14">　頁　本頁第　</text:span><text:span text:style-name="T6">○</text:span><text:span text:style-name="T1"> </text:span><text:span text:style-name="T14">頁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14">【防空避難室面積】</text:span><text:span text:style-name="T16"> <text:s/></text:span><text:span text:style-name="T16"><text:s/></text:span><text:span text:style-name="T6">500</text:span><text:span text:style-name="T14">　</text:span><text:span text:style-name="T16"> <text:s/></text:span><text:span text:style-name="T14">㎡　　</text:span><text:span text:style-name="T16"> <text:s text:c="6"/></text:span><text:span text:style-name="T14">其中兼停車空間</text:span><text:span text:style-name="T16"> <text:s text:c="3"/></text:span><text:span text:style-name="T6">500</text:span><text:span text:style-name="T14"> <text:s text:c="2"/></text:span><text:span text:style-name="T14">㎡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draw:frame draw:style-name="fr1" draw:name="訊框3" text:anchor-type="char" svg:x="15.875cm" svg:y="0.157cm" svg:width="1.482cm" svg:height="1.005cm" draw:z-index="3"><draw:text-box><text:p text:style-name="P4">舉例</text:p></draw:text-box></draw:frame><text:span text:style-name="T14">【</text:span><text:span text:style-name="T16"> </text:span><text:span text:style-name="T14">.</text:span><text:span text:style-name="T14">各樓層概要】</text:span></text:p>
            <text:p text:style-name="P6"><text:span text:style-name="T14">【棟別】</text:span><text:span text:style-name="T6">A</text:span><text:span text:style-name="T1"> <text:s text:c="2"/></text:span><text:span text:style-name="T14"><text:s text:c="19"/></text:span><text:span text:style-name="T14"><text:s text:c="6"/></text:span><text:span text:style-name="T14"><text:s text:c="6"/>【層別】</text:span><text:span text:style-name="T16"> <text:s/></text:span><text:span text:style-name="T9">地上</text:span><text:span text:style-name="T6">1層</text:span><text:span text:style-name="T16"> <text:s text:c="2"/></text:span></text:p>
            <text:p text:style-name="P6"><text:span text:style-name="T14">【使用類組】</text:span><text:span text:style-name="T6">集合住宅﹝H2，120m</text:span><text:span text:style-name="T13">2</text:span><text:span text:style-name="T6">﹞、樓電梯間20 m</text:span><text:span text:style-name="T13">2</text:span><text:span text:style-name="T6">、飲食業﹝G3，100m</text:span><text:span text:style-name="T13">2</text:span><text:span text:style-name="T6">﹞</text:span></text:p>
            <text:p text:style-name="P6"><text:span text:style-name="T14">【申請面積】</text:span><text:span text:style-name="T6">240</text:span><text:span text:style-name="T9"> <text:s text:c="5"/></text:span><text:span text:style-name="T9">　</text:span><text:span text:style-name="T11"> </text:span><text:span text:style-name="T9">㎡</text:span><text:span text:style-name="T11"> <text:s text:c="2"/></text:span><text:span text:style-name="T16"><text:s text:c="4"/></text:span><text:span text:style-name="T16"><text:s text:c="6"/></text:span><text:span text:style-name="T16"><text:s text:c="2"/></text:span><text:span text:style-name="T16"><text:s/></text:span><text:span text:style-name="T16"><text:s/></text:span><text:span text:style-name="T14">【樓層高度】</text:span><text:span text:style-name="T16"> </text:span><text:span text:style-name="T16"><text:s/></text:span><text:span text:style-name="T6">3.6</text:span><text:span text:style-name="T9"> <text:s text:c="2"/></text:span><text:span text:style-name="T9"><text:s/>　</text:span><text:span text:style-name="T11"> <text:s/></text:span><text:span text:style-name="T9">m </text:span><text:span text:style-name="T8">﹝</text:span><text:span text:style-name="T9">4.2-3.0M</text:span><text:span text:style-name="T8">﹞</text:span></text:p>
            <text:p text:style-name="P6"><text:span text:style-name="T11"><text:s text:c="11"/></text:span><text:span text:style-name="T9">(組別</text:span><text:span text:style-name="T8">.</text:span><text:span text:style-name="T9">用途</text:span><text:span text:style-name="T8">.</text:span><text:span text:style-name="T9">面積)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4">【</text:span><text:span text:style-name="T16"> </text:span><text:span text:style-name="T14">.</text:span><text:span text:style-name="T14">各樓層概要】</text:span></text:p>
            <text:p text:style-name="P6"><text:span text:style-name="T14">【棟別】</text:span><text:span text:style-name="T1">○○○</text:span><text:span text:style-name="T16"> <text:s text:c="22"/></text:span><text:span text:style-name="T16"><text:s text:c="6"/></text:span><text:span text:style-name="T14">【層別】</text:span><text:span text:style-name="T16"> <text:s/></text:span><text:span text:style-name="T1">○○</text:span><text:span text:style-name="T16"> <text:s text:c="2"/></text:span></text:p>
            <text:p text:style-name="P6"><text:span text:style-name="T14">【使用類組】</text:span><text:span text:style-name="T1">○○○</text:span></text:p>
            <text:p text:style-name="P6"><text:span text:style-name="T14">【申請面積】</text:span><text:span text:style-name="T1">○○○</text:span><text:span text:style-name="T16"> <text:s text:c="5"/></text:span><text:span text:style-name="T14">　</text:span><text:span text:style-name="T16"> </text:span><text:span text:style-name="T14">㎡</text:span><text:span text:style-name="T16"> <text:s text:c="6"/></text:span><text:span text:style-name="T16"><text:s text:c="3"/></text:span><text:span text:style-name="T16"><text:s text:c="2"/></text:span><text:span text:style-name="T16"><text:s/></text:span><text:span text:style-name="T16"><text:s/></text:span><text:span text:style-name="T14">【樓層高度】</text:span><text:span text:style-name="T16"> </text:span><text:span text:style-name="T16"><text:s/></text:span><text:span text:style-name="T1">○○</text:span><text:span text:style-name="T16"> <text:s text:c="2"/></text:span><text:span text:style-name="T16"><text:s/></text:span><text:span text:style-name="T14">　</text:span><text:span text:style-name="T16"> <text:s/></text:span><text:span text:style-name="T1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4">【</text:span><text:span text:style-name="T16"> </text:span><text:span text:style-name="T14">.</text:span><text:span text:style-name="T14">各樓層概要】</text:span></text:p>
            <text:p text:style-name="P6"><text:span text:style-name="T14">【棟別】</text:span><text:span text:style-name="T1">○○○</text:span><text:span text:style-name="T16"> <text:s text:c="22"/></text:span><text:span text:style-name="T16"><text:s text:c="6"/></text:span><text:span text:style-name="T14">【層別】</text:span><text:span text:style-name="T16"> <text:s/></text:span><text:span text:style-name="T1">○○</text:span><text:span text:style-name="T16"> <text:s text:c="2"/></text:span></text:p>
            <text:p text:style-name="P6"><text:span text:style-name="T14">【使用類組】</text:span><text:span text:style-name="T1">○○○</text:span></text:p>
            <text:p text:style-name="P6"><text:span text:style-name="T14">【申請面積】</text:span><text:span text:style-name="T1">○○○</text:span><text:span text:style-name="T16"> <text:s text:c="5"/></text:span><text:span text:style-name="T14">　</text:span><text:span text:style-name="T16"> </text:span><text:span text:style-name="T14">㎡</text:span><text:span text:style-name="T16"> <text:s text:c="6"/></text:span><text:span text:style-name="T16"><text:s text:c="3"/></text:span><text:span text:style-name="T16"><text:s text:c="2"/></text:span><text:span text:style-name="T16"><text:s/></text:span><text:span text:style-name="T16"><text:s/></text:span><text:span text:style-name="T14">【樓層高度】</text:span><text:span text:style-name="T16"> </text:span><text:span text:style-name="T16"><text:s/></text:span><text:span text:style-name="T1">○○</text:span><text:span text:style-name="T16"> <text:s text:c="2"/></text:span><text:span text:style-name="T16"><text:s/></text:span><text:span text:style-name="T14">　</text:span><text:span text:style-name="T16"> <text:s/></text:span><text:span text:style-name="T1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4">【</text:span><text:span text:style-name="T16"> </text:span><text:span text:style-name="T14">.</text:span><text:span text:style-name="T14">各樓層概要】</text:span></text:p>
            <text:p text:style-name="P6"><text:span text:style-name="T14">【棟別】</text:span><text:span text:style-name="T16"> <text:s text:c="4"/></text:span><text:span text:style-name="T16"><text:s text:c="24"/></text:span><text:span text:style-name="T16"><text:s text:c="6"/></text:span><text:span text:style-name="T14">【層別】</text:span></text:p>
            <text:p text:style-name="P8">【使用類組】</text:p>
            <text:p text:style-name="P6"><text:span text:style-name="T14">【申請面積】</text:span><text:span text:style-name="T16"> <text:s text:c="6"/></text:span><text:span text:style-name="T14">　　　</text:span><text:span text:style-name="T16"> <text:s/></text:span><text:span text:style-name="T14">㎡</text:span><text:span text:style-name="T16"> <text:s text:c="8"/></text:span><text:span text:style-name="T16"><text:s text:c="4"/></text:span><text:span text:style-name="T16"><text:s/></text:span><text:span text:style-name="T14">【樓層高度】</text:span><text:span text:style-name="T16"> <text:s text:c="4"/></text:span><text:span text:style-name="T14">　　</text:span><text:span text:style-name="T16"> <text:s text:c="4"/></text:span><text:span text:style-name="T14">m 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4">【</text:span><text:span text:style-name="T16"> </text:span><text:span text:style-name="T14">.</text:span><text:span text:style-name="T14">各樓層概要】</text:span></text:p>
            <text:p text:style-name="P6"><text:span text:style-name="T14">【棟別】</text:span><text:span text:style-name="T16"> <text:s text:c="5"/></text:span><text:span text:style-name="T16"><text:s text:c="24"/></text:span><text:span text:style-name="T16"><text:s text:c="5"/></text:span><text:span text:style-name="T14">【層別】</text:span></text:p>
            <text:p text:style-name="P7">【使用類組】</text:p>
            <text:p text:style-name="P6"><text:span text:style-name="T14">【申請面積】</text:span><text:span text:style-name="T16"> <text:s text:c="6"/></text:span><text:span text:style-name="T14">　　　</text:span><text:span text:style-name="T16"> <text:s/></text:span><text:span text:style-name="T14">㎡</text:span><text:span text:style-name="T16"> <text:s text:c="8"/></text:span><text:span text:style-name="T16"><text:s text:c="4"/></text:span><text:span text:style-name="T16"><text:s/></text:span><text:span text:style-name="T14">【樓層高度】</text:span><text:span text:style-name="T16"> <text:s text:c="4"/></text:span><text:span text:style-name="T14">　　</text:span><text:span text:style-name="T16"> <text:s text:c="4"/></text:span><text:span text:style-name="T1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4">【</text:span><text:span text:style-name="T16"> </text:span><text:span text:style-name="T14">.</text:span><text:span text:style-name="T14">各樓層概要】</text:span></text:p>
            <text:p text:style-name="P6"><text:span text:style-name="T14">【棟別】</text:span><text:span text:style-name="T16"> <text:s text:c="2"/></text:span><text:span text:style-name="T16"><text:s text:c="24"/></text:span><text:span text:style-name="T16"><text:s text:c="8"/></text:span><text:span text:style-name="T14">【層別】</text:span></text:p>
            <text:p text:style-name="P7">【使用類組】</text:p>
            <text:p text:style-name="P6"><text:span text:style-name="T14">【申請面積】</text:span><text:span text:style-name="T16"> <text:s text:c="6"/></text:span><text:span text:style-name="T14">　　　</text:span><text:span text:style-name="T16"> <text:s/></text:span><text:span text:style-name="T14">㎡</text:span><text:span text:style-name="T16"> <text:s text:c="7"/></text:span><text:span text:style-name="T16"><text:s text:c="4"/></text:span><text:span text:style-name="T16"><text:s text:c="2"/></text:span><text:span text:style-name="T14">【樓層高度】</text:span><text:span text:style-name="T16"> <text:s text:c="4"/></text:span><text:span text:style-name="T14">　　</text:span><text:span text:style-name="T16"> <text:s text:c="4"/></text:span><text:span text:style-name="T1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4">【</text:span><text:span text:style-name="T16"> </text:span><text:span text:style-name="T14">.</text:span><text:span text:style-name="T14">各樓層概要】</text:span></text:p>
            <text:p text:style-name="P6"><text:span text:style-name="T14">【棟別】</text:span><text:span text:style-name="T16"> <text:s text:c="2"/></text:span><text:span text:style-name="T16"><text:s text:c="24"/></text:span><text:span text:style-name="T16"><text:s text:c="8"/></text:span><text:span text:style-name="T14">【層別】</text:span><text:span text:style-name="T16"> </text:span></text:p>
            <text:p text:style-name="P7">【使用類組】</text:p>
            <text:p text:style-name="P6"><text:span text:style-name="T14">【申請面積】</text:span><text:span text:style-name="T16"> <text:s text:c="6"/></text:span><text:span text:style-name="T14">　　　</text:span><text:span text:style-name="T16"> <text:s/></text:span><text:span text:style-name="T14">㎡</text:span><text:span text:style-name="T16"> <text:s text:c="7"/></text:span><text:span text:style-name="T16"><text:s text:c="4"/></text:span><text:span text:style-name="T16"><text:s text:c="2"/></text:span><text:span text:style-name="T14">【樓層高度】</text:span><text:span text:style-name="T16"> <text:s text:c="4"/></text:span><text:span text:style-name="T14">　　</text:span><text:span text:style-name="T16"> <text:s text:c="4"/></text:span><text:span text:style-name="T1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4">【</text:span><text:span text:style-name="T16"> </text:span><text:span text:style-name="T14">.</text:span><text:span text:style-name="T14">各樓層概要】</text:span></text:p>
            <text:p text:style-name="P6"><text:span text:style-name="T14">【棟別】</text:span><text:span text:style-name="T16"> <text:s text:c="4"/></text:span><text:span text:style-name="T16"><text:s text:c="24"/></text:span><text:span text:style-name="T16"><text:s text:c="6"/></text:span><text:span text:style-name="T14">【層別】</text:span></text:p>
            <text:p text:style-name="P7">【使用類組】</text:p>
            <text:p text:style-name="P6"><text:span text:style-name="T14">【申請面積】</text:span><text:span text:style-name="T16"> <text:s text:c="6"/></text:span><text:span text:style-name="T14">　　　</text:span><text:span text:style-name="T16"> <text:s/></text:span><text:span text:style-name="T14">㎡</text:span><text:span text:style-name="T16"> <text:s text:c="8"/></text:span><text:span text:style-name="T16"><text:s text:c="5"/></text:span><text:span text:style-name="T14">【樓層高度】</text:span><text:span text:style-name="T16"> <text:s text:c="4"/></text:span><text:span text:style-name="T14">　　</text:span><text:span text:style-name="T16"> <text:s text:c="4"/></text:span><text:span text:style-name="T1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4">【</text:span><text:span text:style-name="T16"> </text:span><text:span text:style-name="T14">.</text:span><text:span text:style-name="T14">各樓層概要】</text:span><text:span text:style-name="T16"> <text:s text:c="2"/></text:span></text:p>
            <text:p text:style-name="P6"><text:span text:style-name="T14">【棟別】</text:span><text:span text:style-name="T16"> <text:s text:c="3"/></text:span><text:span text:style-name="T16"><text:s text:c="24"/></text:span><text:span text:style-name="T16"><text:s text:c="7"/></text:span><text:span text:style-name="T14">【層別】</text:span></text:p>
            <text:p text:style-name="P7">【使用類組】</text:p>
            <text:p text:style-name="P6"><text:span text:style-name="T14">【申請面積】</text:span><text:span text:style-name="T16"> <text:s text:c="6"/></text:span><text:span text:style-name="T14">　　　</text:span><text:span text:style-name="T16"> <text:s/></text:span><text:span text:style-name="T14">㎡</text:span><text:span text:style-name="T16"> <text:s text:c="8"/></text:span><text:span text:style-name="T16"><text:s text:c="4"/></text:span><text:span text:style-name="T16"><text:s/></text:span><text:span text:style-name="T14">【樓層高度】</text:span><text:span text:style-name="T16"> <text:s text:c="4"/></text:span><text:span text:style-name="T14">　　</text:span><text:span text:style-name="T16"> <text:s text:c="4"/></text:span><text:span text:style-name="T14">m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4">【</text:span><text:span text:style-name="T16"> </text:span><text:span text:style-name="T14">.</text:span><text:span text:style-name="T14">各樓層概要】</text:span></text:p>
            <text:p text:style-name="P6"><text:span text:style-name="T14">【棟別】</text:span><text:span text:style-name="T16"> <text:s text:c="5"/></text:span><text:span text:style-name="T16"><text:s text:c="24"/></text:span><text:span text:style-name="T16"><text:s text:c="5"/></text:span><text:span text:style-name="T14">【層別】</text:span><text:span text:style-name="T16"> </text:span></text:p>
            <text:p text:style-name="P7">【使用類組】</text:p>
            <text:p text:style-name="P6"><text:span text:style-name="T14">【申請面積】</text:span><text:span text:style-name="T16"> <text:s text:c="6"/></text:span><text:span text:style-name="T14">　　　</text:span><text:span text:style-name="T16"> <text:s/></text:span><text:span text:style-name="T14">㎡</text:span><text:span text:style-name="T16"> <text:s text:c="8"/></text:span><text:span text:style-name="T16"><text:s text:c="4"/></text:span><text:span text:style-name="T16"><text:s/></text:span><text:span text:style-name="T14">【樓層高度】</text:span><text:span text:style-name="T16"> <text:s text:c="4"/></text:span><text:span text:style-name="T14">　　</text:span><text:span text:style-name="T16"> <text:s text:c="4"/></text:span><text:span text:style-name="T14">m</text:span></text:p>
          </table:table-cell>
          <table:covered-table-cell/>
        </table:table-row>
      </table:table>
      <text:p text:style-name="P1"><draw:frame draw:style-name="fr3" draw:name="影像1" text:anchor-type="char" svg:x="16.933cm" svg:y="0.908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18T10:28:00</meta:creation-date>
    <dc:creator>user</dc:creator>
    <dc:date>2008-02-29T09:49:00</dc:date>
    <meta:print-date>1999-03-02T09:52:00</meta:print-date>
    <meta:editing-cycles>10</meta:editing-cycles>
    <meta:editing-duration>PT18M</meta:editing-duration>
    <meta:document-statistic meta:table-count="1" meta:image-count="1" meta:object-count="0" meta:page-count="1" meta:paragraph-count="48" meta:word-count="467" meta:character-count="1289" meta:non-whitespace-character-count="519"/>
    <meta:generator>LibreOffice/5.3.7.2$Windows_x86 LibreOffice_project/6b8ed514a9f8b44d37a1b96673cbbdd077e24059</meta:generator>
  </office:meta>
</office:document-meta>
</file>