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3.175cm" fo:margin-right="0cm" fo:text-indent="0cm" style:auto-text-indent="false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8" style:family="paragraph" style:parent-style-name="Text_20_body">
      <style:text-properties fo:font-size="18pt" style:font-name-asian="標楷體" style:font-size-asian="18pt"/>
    </style:style>
    <style:style style:name="P9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Text_20_body">
      <style:paragraph-properties fo:margin-left="0cm" fo:margin-right="0cm" fo:text-indent="2.118cm" style:auto-text-indent="false"/>
    </style:style>
    <style:style style:name="P11" style:family="paragraph" style:parent-style-name="Text_20_body">
      <style:paragraph-properties fo:margin-left="0cm" fo:margin-right="0cm" fo:text-indent="1.90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0.795cm" svg:y="-2.053cm" svg:width="5.316cm" svg:height="1.418cm" draw:z-index="3"><draw:text-box><text:p text:style-name="Standard"><text:span text:style-name="T4">26-申請範例</text:span></text:p></draw:text-box></draw:frame>切結書</text:p>
      <text:p text:style-name="P10"><text:span text:style-name="T7"><text:s text:c="6"/></text:span><text:span text:style-name="T8">（無產權登記拆除）</text:span></text:p>
      <text:p text:style-name="P11"><text:span text:style-name="T10">茲有楊老伯等1人所有台北市中山南路</text:span><text:span text:style-name="T11"> <text:s/></text:span><text:span text:style-name="T10">段</text:span><text:span text:style-name="T11"> </text:span><text:span text:style-name="T10">巷</text:span><text:span text:style-name="T11"> <text:s/></text:span><text:span text:style-name="T10">弄99號1至4樓建築物（坐落於成功段一小段001地號），並無產權登記，但確屬楊老伯等1人所有，且無抵押權（亦無水電單或稅籍資料證明）等他項權利設定或假處分、假扣押等事項，楊老伯等1人同意拆除重建，爾後若有產權糾紛或損及他人權益之事情發生，願負一切法律責任與貴局無涉，特立此切結書為憑。</text:span></text:p>
      <text:p text:style-name="P3">此致</text:p>
      <text:p text:style-name="P8">臺北市政府都市發展局</text:p>
      <text:p text:style-name="P9"><draw:frame draw:style-name="fr2" draw:name="訊框2" text:anchor-type="char" svg:x="13.64cm" svg:y="0.94cm" svg:width="1.612cm" svg:height="1.612cm" draw:z-index="0"><draw:text-box><text:p text:style-name="Standard">蓋章</text:p></draw:text-box></draw:frame></text:p>
      <text:p text:style-name="P4"><text:span text:style-name="T11"><text:s text:c="4"/></text:span><text:span text:style-name="T10">建築物所有權人：楊老伯</text:span></text:p>
      <text:p text:style-name="P5"><draw:frame draw:style-name="fr2" draw:name="訊框3" text:anchor-type="char" svg:x="13.64cm" svg:y="0.94cm" svg:width="1.612cm" svg:height="1.612cm" draw:z-index="1"><draw:text-box><text:p text:style-name="Standard">蓋章</text:p></draw:text-box></draw:frame>身份證字號：</text:p>
      <text:p text:style-name="P5">F666666666</text:p>
      <text:p text:style-name="P5">身份證字號：</text:p>
      <text:p text:style-name="P2"><draw:frame draw:style-name="fr3" draw:name="影像1" text:anchor-type="char" svg:x="14.605cm" svg:y="2.223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draw:frame draw:style-name="fr1" draw:name="訊框4" text:anchor-type="char" svg:x="-0.318cm" svg:y="1.27cm" svg:width="12.7cm" svg:height="1.27cm" draw:z-index="4"><draw:text-box><text:p text:style-name="P6"><text:span text:style-name="T2">視個案情形，得由申請人配合調整切結書內容</text:span></text:p><text:p text:style-name="P1"/></draw:text-box></draw:frame><text:span text:style-name="T10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02-15T21:36:00</meta:creation-date>
    <dc:creator>user</dc:creator>
    <dc:date>2012-02-15T21:36:00</dc:date>
    <meta:editing-cycles>3</meta:editing-cycles>
    <meta:editing-duration>PT1M</meta:editing-duration>
    <meta:document-statistic meta:table-count="0" meta:image-count="1" meta:object-count="0" meta:page-count="1" meta:paragraph-count="14" meta:word-count="245" meta:character-count="276" meta:non-whitespace-character-count="261"/>
    <meta:generator>LibreOffice/5.3.7.2$Windows_x86 LibreOffice_project/6b8ed514a9f8b44d37a1b96673cbbdd077e24059</meta:generator>
  </office:meta>
</office:document-meta>
</file>