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2" style:family="paragraph" style:parent-style-name="Standard">
      <style:paragraph-properties fo:line-height="0.953cm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3" style:family="paragraph" style:parent-style-name="Standard">
      <style:paragraph-properties fo:line-height="0.776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 style:list-style-name="WW8Num1">
      <style:paragraph-properties fo:line-height="0.776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fo:line-height="0.953cm"/>
    </style:style>
    <style:style style:name="P6" style:family="paragraph" style:parent-style-name="Standard">
      <style:paragraph-properties fo:line-height="0.776cm"/>
    </style:style>
    <style:style style:name="P7" style:family="paragraph" style:parent-style-name="Standard">
      <style:paragraph-properties fo:margin-left="0cm" fo:margin-right="0cm" fo:line-height="0.776cm" fo:text-indent="0.947cm" style:auto-text-indent="false"/>
    </style:style>
    <style:style style:name="P8" style:family="paragraph" style:parent-style-name="Standard">
      <style:paragraph-properties fo:margin-left="0cm" fo:margin-right="0cm" fo:line-height="0.776cm" fo:text-indent="1.408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text-position="super 58%" style:font-name="標楷體" fo:font-size="18pt" fo:font-weight="bold" style:font-name-asian="標楷體" style:font-size-asian="18pt" style:font-weight-asian="bold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變更前後活載重檢討書</text:span></text:p>
      <text:p text:style-name="P1"/>
      <text:p text:style-name="P5"><text:span text:style-name="T2">申請人：○○○君申請於本市○○區○○路○○段○○巷○○弄○○號○○樓(○○段○○小段○○地號等○○筆土地(門牌及地號請詳列)等建物，領有○○使字第○○○○號使用執照（○○建字第○○○○號建造執照（歷次申請記錄請一併詳列）），原主要用途為○○○【應填寫土管組別及原核准用途】、其活載重為○○○Kg/m</text:span><text:span text:style-name="T4">2</text:span><text:span text:style-name="T2">，本次申請變更用途○○○【應填寫土管組別及原核准用途】、其活載重為○○○Kg/m</text:span><text:span text:style-name="T4">2</text:span><text:span text:style-name="T2">，經本人及○○○○工程專業技師簽證確認該建物結構安全無虞，特此證明。</text:span></text:p>
      <text:p text:style-name="P2"/>
      <text:p text:style-name="P2">此致</text:p>
      <text:p text:style-name="P2"><text:s text:c="4"/>臺北市政府都市發展局</text:p>
      <text:p text:style-name="P2"><text:s text:c="16"/></text:p>
      <text:p text:style-name="P1"><text:s text:c="10"/></text:p>
      <text:p text:style-name="P1"/>
      <text:p text:style-name="P1"/>
      <text:p text:style-name="P1"/>
      <text:p text:style-name="P1"/>
      <text:p text:style-name="P7"><text:span text:style-name="T1"><text:s/></text:span><text:span text:style-name="T3">設計人：○○○建築師事務所</text:span></text:p>
      <text:p text:style-name="P6"><text:span text:style-name="T3"><text:s text:c="13"/>○○○建築師</text:span></text:p>
      <text:p text:style-name="P8"><text:span text:style-name="T3"><text:s/>結構專業簽證技師：○○（土木/結構）技師事務所</text:span></text:p>
      <text:list xml:id="list1210815229" text:style-name="WW8Num1">
        <text:list-item>
          <text:p text:style-name="P4">○○技師</text:p>
        </text:list-item>
      </text:list>
      <text:p text:style-name="P3"/>
      <text:p text:style-name="P6"><text:span text:style-name="T3"><text:s text:c="17"/>年 <text:s text:c="7"/>月 <text:s text:c="8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4.048cm" fo:text-indent="-0.635cm" fo:margin-left="4.048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5.106cm" fo:text-indent="-0.847cm" fo:margin-left="5.106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5.953cm" fo:text-indent="-0.847cm" fo:margin-left="5.95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6.8cm" fo:text-indent="-0.847cm" fo:margin-left="6.8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7.646cm" fo:text-indent="-0.847cm" fo:margin-left="7.646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8.493cm" fo:text-indent="-0.847cm" fo:margin-left="8.49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9.34cm" fo:text-indent="-0.847cm" fo:margin-left="9.34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10.186cm" fo:text-indent="-0.847cm" fo:margin-left="10.186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11.033cm" fo:text-indent="-0.847cm" fo:margin-left="11.03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9.975cm" fo:text-indent="-0.635cm" fo:margin-left="9.97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1.033cm" fo:text-indent="-0.847cm" fo:margin-left="11.03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11.88cm" fo:text-indent="-0.847cm" fo:margin-left="11.88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12.726cm" fo:text-indent="-0.847cm" fo:margin-left="12.726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13.573cm" fo:text-indent="-0.847cm" fo:margin-left="13.57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14.42cm" fo:text-indent="-0.847cm" fo:margin-left="14.42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15.266cm" fo:text-indent="-0.847cm" fo:margin-left="15.266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16.113cm" fo:text-indent="-0.847cm" fo:margin-left="16.11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16.96cm" fo:text-indent="-0.847cm" fo:margin-left="16.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變更前後活載重檢討書</dc:title>
    <meta:initial-creator>家偉</meta:initial-creator>
    <meta:creation-date>2009-05-30T15:10:00</meta:creation-date>
    <dc:creator>家偉</dc:creator>
    <dc:date>2009-05-30T15:35:00</dc:date>
    <meta:editing-cycles>2</meta:editing-cycles>
    <meta:editing-duration>PT24M</meta:editing-duration>
    <meta:document-statistic meta:table-count="0" meta:image-count="0" meta:object-count="0" meta:page-count="1" meta:paragraph-count="11" meta:word-count="248" meta:character-count="376" meta:non-whitespace-character-count="297"/>
    <meta:generator>LibreOffice/5.3.7.2$Windows_x86 LibreOffice_project/6b8ed514a9f8b44d37a1b96673cbbdd077e24059</meta:generator>
  </office:meta>
</office:document-meta>
</file>