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weight="bold" style:font-name-asian="標楷體" style:font-size-asian="8pt" style:font-weight-asian="bold" style:font-size-complex="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Arial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indent="1.588cm" style:auto-text-indent="false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5.08cm" fo:margin-right="0cm" fo:text-indent="0cm" style:auto-text-indent="false"/>
    </style:style>
    <style:style style:name="P9" style:family="paragraph" style:parent-style-name="Standard">
      <style:paragraph-properties fo:margin-left="5.08cm" fo:margin-right="0cm" fo:text-indent="0cm" style:auto-text-indent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Arial" style:font-size-complex="18pt"/>
    </style:style>
    <style:style style:name="T2" style:family="text">
      <style:text-properties style:font-name="標楷體" fo:font-size="18pt" style:font-name-asian="標楷體" style:font-size-asian="18pt" style:font-name-complex="Arial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4pt" fo:font-weight="bold" style:font-name-asian="標楷體" style:font-size-asian="24pt" style:font-weight-asian="bold" style:font-size-complex="24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name-complex="Arial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1.10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0.795cm" svg:y="-2.053cm" svg:width="5.316cm" svg:height="1.736cm" draw:z-index="1"><draw:text-box><text:p text:style-name="Standard"><text:span text:style-name="T6">15-建照申請範例</text:span></text:p></draw:text-box></draw:frame>切結書</text:p>
      <text:p text:style-name="P1"><text:span text:style-name="T8">（未領得拆照不得銷售拆除）</text:span></text:p>
      <text:p text:style-name="P2"/>
      <text:p text:style-name="P6"><text:span text:style-name="T10">茲有起造人○○建設股份有限公司</text:span><text:span text:style-name="T11"> </text:span><text:span text:style-name="T10">負責人○○○等○○人，擬於台北市○○區○○段○小段○○(請詳列)等○筆地號上興建地下○層、地上○層集合住宅，有關基地上尚有部分建物未拆除，將於開工申報前辦妥拆除執照，未領得拆除執照前不得辦理變更起造人及銷售房屋，特立此切結書。</text:span></text:p>
      <text:p text:style-name="P7">此致</text:p>
      <text:p text:style-name="P3">臺北市政府都市發展局</text:p>
      <text:p text:style-name="P3"/>
      <text:p text:style-name="P3"/>
      <text:p text:style-name="P3"/>
      <text:p text:style-name="P8"><text:span text:style-name="T1">起造人：</text:span><text:span text:style-name="T1">○○○</text:span><text:span text:style-name="T1">股份有限公司</text:span></text:p>
      <text:p text:style-name="P8"><draw:g text:anchor-type="char" draw:z-index="2" draw:style-name="gr1"><draw:g draw:style-name="gr2"><draw:custom-shape draw:style-name="gr3" draw:text-style-name="P12" svg:width="1.992cm" svg:height="1.853cm" svg:x="12.36cm" svg:y="0.318cm"><text:p/><draw:enhanced-geometry svg:viewBox="0 0 21600 21600" draw:type="rectangle" draw:enhanced-path="M 0 0 L 21600 0 21600 21600 0 21600 0 0 Z N"/></draw:custom-shape><draw:custom-shape draw:style-name="gr4" draw:text-style-name="P12" svg:width="0.909cm" svg:height="0.925cm" svg:x="14.648cm" svg:y="1.207cm"><text:p/><draw:enhanced-geometry svg:viewBox="0 0 21600 21600" draw:type="rectangle" draw:enhanced-path="M 0 0 L 21600 0 21600 21600 0 21600 0 0 Z N"/></draw:custom-shape></draw:g><draw:frame draw:style-name="gr5" draw:text-style-name="P14" svg:width="1.588cm" svg:height="0.959cm" svg:x="12.383cm" svg:y="1.218cm"><draw:text-box><text:p text:style-name="P13"><text:span text:style-name="T13">大小章</text:span></text:p></draw:text-box></draw:frame></draw:g><text:span text:style-name="T3"> <text:s text:c="7"/></text:span><text:span text:style-name="T1">負責人:</text:span><text:span text:style-name="T1">○○○</text:span></text:p>
      <text:p text:style-name="P9"><text:span text:style-name="T5"><text:s text:c="8"/></text:span><text:span text:style-name="T12">統一編號:</text:span></text:p>
      <text:p text:style-name="P4"/>
      <text:p text:style-name="P5"><draw:frame draw:style-name="fr2" draw:name="影像1" text:anchor-type="char" svg:x="14.841cm" svg:y="1.588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0">中華民國○○○年○○月○○○日</text:span></text:p>
      <text:p text:style-name="P11"><text:span text:style-name="T4">視個案情形，得由申請人配合調整說明書內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7-12-21T12:12:00</meta:creation-date>
    <dc:creator>user</dc:creator>
    <dc:date>2008-02-29T10:09:00</dc:date>
    <meta:editing-cycles>4</meta:editing-cycles>
    <meta:editing-duration>PT3M</meta:editing-duration>
    <meta:document-statistic meta:table-count="0" meta:image-count="1" meta:object-count="0" meta:page-count="1" meta:paragraph-count="11" meta:word-count="205" meta:character-count="242" meta:non-whitespace-character-count="225"/>
    <meta:generator>LibreOffice/5.3.7.2$Windows_x86 LibreOffice_project/6b8ed514a9f8b44d37a1b96673cbbdd077e24059</meta:generator>
  </office:meta>
</office:document-meta>
</file>