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8pt" style:font-name-asian="標楷體" style:font-size-asian="18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margin-left="0.953cm" fo:margin-right="0cm" fo:line-height="0.988cm" fo:text-indent="0cm" style:auto-text-indent="false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fo:font-size="18pt" style:font-name-asian="標楷體" style:font-size-asian="18pt"/>
    </style:style>
    <style:style style:name="P7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5.08cm" fo:margin-right="0cm" fo:text-indent="0cm" style:auto-text-indent="false"/>
    </style:style>
    <style:style style:name="P9" style:family="paragraph" style:parent-style-name="Standard">
      <style:paragraph-properties fo:margin-left="5.08cm" fo:margin-right="0cm" fo:text-indent="0cm" style:auto-text-indent="false"/>
      <style:text-properties fo:font-size="18pt" style:font-name-asian="標楷體" style:font-size-asian="18pt"/>
    </style:style>
    <style:style style:name="P10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  <style:text-properties style:font-name="標楷體" fo:font-size="14pt" fo:font-weight="bold" fo:background-color="#d8d8d8" style:font-name-asian="標楷體" style:font-size-asian="14pt" style:font-weight-asian="bold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Times New Roman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fo:font-size="26pt" fo:font-weight="bold" style:font-name-asian="標楷體" style:font-size-asian="26pt" style:font-weight-asian="bold" style:font-size-complex="2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訊框1" text:anchor-type="char" svg:x="13.018cm" svg:y="-1.27cm" svg:width="3.493cm" svg:height="1.418cm" draw:z-index="4"><draw:text-box><text:p text:style-name="Standard"><text:span text:style-name="T5">參考範例</text:span></text:p></draw:text-box></draw:frame><text:span text:style-name="T7">說明書</text:span></text:p>
      <text:p text:style-name="P1"><text:span text:style-name="T3">﹝</text:span><text:span text:style-name="T8">小型公共工程或適用免辦理都市計畫審議﹞</text:span></text:p>
      <text:p text:style-name="P5"><text:span text:style-name="T1"><text:s text:c="4"/></text:span><text:span text:style-name="T2">本建造執照申請案○○○新建工程為地下○層、地上○層建築，基地座落台北市○○區○○路○段○號（原○○段○○小段○○等○筆地號內），供○○○○之用，建築面積○○平方公尺。依『臺北市都市設計及土地開發許可審議委員會設置辦法』第○條第○款規定，本次申請樓地板</text:span></text:p>
      <text:p text:style-name="P7">此致</text:p>
      <text:p text:style-name="P6">臺北市政府都市發展局</text:p>
      <text:p text:style-name="P2"/>
      <text:p text:style-name="P2"/>
      <text:p text:style-name="P2"/>
      <text:p text:style-name="P8"><text:span text:style-name="T2">起造人：○○建設股份有限公司</text:span><text:span text:style-name="T1"> </text:span></text:p>
      <text:p text:style-name="P8"><draw:frame draw:style-name="fr2" draw:name="訊框2" text:anchor-type="char" svg:x="14.593cm" svg:y="0.093cm" svg:width="1.612cm" svg:height="1.612cm" draw:z-index="2"><draw:text-box><text:p text:style-name="Standard">蓋章</text:p></draw:text-box></draw:frame><text:span text:style-name="T2">代表人：○○○</text:span></text:p>
      <text:p text:style-name="P9">設計人：○○○建築師事務所</text:p>
      <text:p text:style-name="P9"><draw:frame draw:style-name="fr2" draw:name="訊框3" text:anchor-type="char" svg:x="14.452cm" svg:y="-0.012cm" svg:width="1.612cm" svg:height="1.612cm" draw:z-index="3"><draw:text-box><text:p text:style-name="Standard">蓋章</text:p></draw:text-box></draw:frame>建築師：○○○</text:p>
      <text:p text:style-name="P2"/>
      <text:p text:style-name="P3"><draw:frame draw:style-name="fr1" draw:name="訊框4" text:anchor-type="char" svg:x="1.27cm" svg:y="2.011cm" svg:width="12.7cm" svg:height="1.27cm" draw:z-index="1"><draw:text-box><text:p text:style-name="P10">視個案情形，得由申請人配合調整內容</text:p><text:p text:style-name="P4"/></draw:text-box></draw:frame><draw:frame draw:style-name="fr3" draw:name="影像1" text:anchor-type="char" svg:x="16.51cm" svg:y="1.341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中華民國○○○年○○月○○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17cm" fo:margin-right="2.46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物有產權登記者使用</dc:title>
    <meta:initial-creator>try</meta:initial-creator>
    <meta:creation-date>2008-01-02T23:04:00</meta:creation-date>
    <dc:creator>user</dc:creator>
    <dc:date>2008-02-29T14:10:00</dc:date>
    <meta:editing-cycles>5</meta:editing-cycles>
    <meta:editing-duration>PT3M</meta:editing-duration>
    <meta:document-statistic meta:table-count="0" meta:image-count="1" meta:object-count="0" meta:page-count="1" meta:paragraph-count="14" meta:word-count="218" meta:character-count="246" meta:non-whitespace-character-count="241"/>
    <meta:generator>LibreOffice/5.3.7.2$Windows_x86 LibreOffice_project/6b8ed514a9f8b44d37a1b96673cbbdd077e24059</meta:generator>
  </office:meta>
</office:document-meta>
</file>