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margin-left="1.552cm" fo:margin-right="-1.164cm" fo:text-indent="-1.552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style:font-name="新細明體" fo:font-size="12pt" style:font-size-asian="12pt" style:font-name-complex="新細明體" style:font-size-complex="12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6" style:family="paragraph" style:parent-style-name="Standard">
      <style:text-properties style:font-name="細明體" fo:font-size="11pt" style:font-name-asian="細明體" style:font-size-asian="11pt" style:font-name-complex="細明體" style:font-size-complex="11pt"/>
    </style:style>
    <style:style style:name="P7" style:family="paragraph" style:parent-style-name="Standard">
      <style:paragraph-properties fo:line-height="0.706cm"/>
      <style:text-properties style:font-name="細明體" fo:font-size="11pt" style:font-name-asian="細明體" style:font-size-asian="11pt" style:font-name-complex="細明體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細明體" fo:font-size="11pt" style:font-name-asian="細明體" style:font-size-asian="11pt" style:font-name-complex="細明體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.552cm" fo:margin-right="0cm" fo:line-height="0.706cm" fo:text-indent="-1.552cm" style:auto-text-indent="false"/>
      <style:text-properties style:font-name="細明體" fo:font-size="11pt" style:font-name-asian="細明體" style:font-size-asian="11pt" style:font-name-complex="細明體" style:font-size-complex="11pt"/>
    </style:style>
    <style:style style:name="P11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3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4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5" style:family="text">
      <style:text-properties fo:font-size="11pt" style:font-size-asian="11pt" style:font-name-complex="Times New Roman" style:font-size-complex="11pt" fo:background-color="#ffff00"/>
    </style:style>
    <style:style style:name="T6" style:family="text">
      <style:text-properties style:font-name="新細明體" fo:font-size="11pt" style:font-name-asian="新細明體" style:font-size-asian="11pt" style:font-name-complex="新細明體" fo:background-color="#ffff00"/>
    </style:style>
    <style:style style:name="T7" style:family="text">
      <style:text-properties style:font-name="新細明體" fo:font-size="12pt" style:font-size-asian="12pt" style:font-name-complex="新細明體" style:font-size-complex="12pt"/>
    </style:style>
    <style:style style:name="T8" style:family="text">
      <style:text-properties style:font-name="新細明體" fo:font-weight="bold" style:font-name-asian="新細明體" style:font-weight-asian="bold" style:font-name-complex="新細明體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拆除執照注意事項附表：</text:span></text:p>
      <text:p text:style-name="P5"/>
      <text:p text:style-name="P7">□ 0001行政區：</text:p>
      <text:p text:style-name="P10">□ 0002拆除門牌及戶數：臺北市 <text:s text:c="4"/>路街 <text:s text:c="2"/>段 <text:s/>　巷 <text:s text:c="2"/>弄 <text:s text:c="2"/>號 <text:s text:c="2"/>樓，共＿＿戶</text:p>
      <text:p text:style-name="P7"><text:s/>　　　　　　　　　　　臺北市 <text:s text:c="4"/>路街 <text:s text:c="2"/>段 <text:s/>　巷 <text:s text:c="2"/>弄 <text:s text:c="2"/>號 <text:s text:c="2"/>樓</text:p>
      <text:p text:style-name="P7"><text:s/>　　　　　　　　　　　臺北市 <text:s text:c="4"/>路街 <text:s text:c="2"/>段 <text:s/>　巷 <text:s text:c="2"/>弄 <text:s text:c="2"/>號 <text:s text:c="2"/>樓</text:p>
      <text:p text:style-name="P7">　　　　　　　　　　　（如拆除門牌數過多請逕在本表下方空白處填寫）</text:p>
      <text:p text:style-name="P7">□ 0003使用分區：</text:p>
      <text:p text:style-name="P7">□ 0004如有產權糾紛由申請人自行負責。</text:p>
      <text:p text:style-name="P10">□ 0005如逾竣工期限未拆除完成，應逕向當地戶政事務所申請備查，以免註銷門牌影響權益。</text:p>
      <text:p text:style-name="P10">□ 0006由____________建築師事務所，____________建築師負責監拆，由登記有案之廠商負責拆除。</text:p>
      <text:p text:style-name="P10">□ 0007拆除面積產權登記部分____________㎡，產權未登記部分____________㎡，合計共____________㎡。</text:p>
      <text:p text:style-name="P7">□ 0008原有執照併案作廢：原建造執照：______________________</text:p>
      <text:p text:style-name="P7"><text:s text:c="25"/>原使用執照：______________________　　</text:p>
      <text:p text:style-name="P7">□ 0009共同壁保留暫不拆除，待鄰房改建時無條件一併拆除並收回作為空地使用。</text:p>
      <text:p text:style-name="P10">□ 0010基地內原有建物已先行拆除，所檢附之書圖由申請人〈或土地所有權人〉或（建物所有權人〉負一切法律責任。</text:p>
      <text:p text:style-name="P9"><text:span text:style-name="T3">□</text:span><text:span text:style-name="T3"> </text:span><text:span text:style-name="T3">0011拆除執照（含拆併建之拆除部分），應於申報開工前上網申報清理流向並檢具事業廢棄物清理計畫</text:span></text:p>
      <text:p text:style-name="P8"><text:s text:c="8"/>送本府環保局審查，實施二階段申報廢棄物流向或取得免申報廢棄物清理計畫之證明。</text:p>
      <text:p text:style-name="Standard"><text:span text:style-name="T3">□</text:span><text:span text:style-name="T3"> </text:span><text:span text:style-name="T3">0012於申報開工前將剩餘資源處理計畫書送本市建管處備查，並依規定實施二階段申報土方流向。</text:span></text:p>
      <text:p text:style-name="Standard"><text:span text:style-name="T3">□</text:span><text:span text:style-name="T3"> </text:span><text:span text:style-name="T3">0013本案拆除工程之拆除物（土質代碼：B5），經建築師簽證核算，數量為______立方公尺，於申報開</text:span></text:p>
      <text:p text:style-name="P6"><text:s text:c="8"/>工前應將剩餘資源處理計畫書送本市建管處備查，並依規定實施二階段申報土方流向。</text:p>
      <text:p text:style-name="P4"><text:span text:style-name="T3">□ 8100本案為建築執照委託協審案件，並經協審單位（臺北市建築師公會）審查在案。</text:span></text:p>
      <text:p text:style-name="P1"><text:span text:style-name="T6">□ </text:span><text:span text:style-name="T5">8101</text:span><text:span text:style-name="T6">本案係屬都市更新權利變換案件，建築物在拆除前，對於不願參與都更之合法建築物（亦含無產權範圍），起造人應與不同意戶充分溝通協調，如經協調不成，應依都市更新條例第36條規定或循「臺北市公辦都市更新實施辦法」第18條程序辦理後，始得拆除。</text:span></text:p>
      <text:p text:style-name="P4"><text:span text:style-name="T3">□ 0014其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新細明體" fo:font-size="12pt" style:font-size-asian="12pt" style:font-name-complex="新細明體" style:font-size-complex="12pt"/>
    </style:style>
    <style:style style:name="MT1" style:family="text">
      <style:text-properties style:font-name="新細明體" fo:font-size="12pt" style:font-size-asian="12pt" style:font-name-complex="新細明體" style:font-size-complex="12pt"/>
    </style:style>
    <style:style style:name="MT2" style:family="text">
      <style:text-properties fo:font-size="12pt" style:font-size-asian="12pt"/>
    </style:style>
    <style:style style:name="MT3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75cm" fo:margin-bottom="0.95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5"/></text:span><text:span text:style-name="MT2">臺北市建築管理工程處</text:span><text:span text:style-name="MT3"> <text:s text:c="3"/></text:span><text:span text:style-name="MT2">106</text:span><text:span text:style-name="MT2">/</text:span><text:span text:style-name="MT2">05/16（106年第1次修訂）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拆除執照備註欄附表：</dc:title>
    <meta:initial-creator>Susan</meta:initial-creator>
    <meta:creation-date>2010-02-11T15:21:00</meta:creation-date>
    <dc:creator>TCG</dc:creator>
    <dc:date>2017-05-16T14:31:00</dc:date>
    <meta:print-date>2017-05-16T14:31:00</meta:print-date>
    <meta:editing-cycles>20</meta:editing-cycles>
    <meta:editing-duration>PT20M</meta:editing-duration>
    <meta:document-statistic meta:table-count="0" meta:image-count="0" meta:object-count="0" meta:page-count="1" meta:paragraph-count="24" meta:word-count="708" meta:character-count="1064" meta:non-whitespace-character-count="871"/>
    <meta:generator>LibreOffice/5.3.7.2$Windows_x86 LibreOffice_project/6b8ed514a9f8b44d37a1b96673cbbdd077e24059</meta:generator>
  </office:meta>
</office:document-meta>
</file>