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/>
    </style:style>
    <style:style style:name="P8" style:family="paragraph" style:parent-style-name="Standard">
      <style:paragraph-properties fo:margin-left="0.98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6.35cm" fo:margin-right="0cm" fo:line-height="0.882cm" fo:text-indent="0cm" style:auto-text-indent="false"/>
    </style:style>
    <style:style style:name="P10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3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P14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style style:name="P15" style:family="paragraph">
      <loext:graphic-properties draw:fill="solid" draw:fill-color="#ffffff" draw:opacity="0%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letter-kerning="true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831cm" fo:min-width="1.40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0.795cm" svg:y="-2.914cm" svg:width="5.316cm" svg:height="1.379cm" draw:z-index="1"><draw:text-box><text:p text:style-name="Standard"><text:span text:style-name="T5">28-建照申請範例</text:span></text:p></draw:text-box></draw:frame>監 拆 報 告 書</text:p>
      <text:p text:style-name="P3"/>
      <text:p text:style-name="P2"><text:span text:style-name="T2"><text:s text:c="4"/>本事務所受理 台北股份有限公司，</text:span><text:span text:style-name="T7">負責人王小明</text:span><text:span text:style-name="T2">委託監督座落臺北市中正區成功段一小段(請詳列)等001地號基地內之建築物拆除作業。本事務所除事前將要求承包商作好拆除計劃及防護工作外，並於拆除時派員前往監拆，以確保拆除工作之順利及安全。如拆除時因建築師之疏忽而有損及鄰屋或危害公共安全之情事，本事務所願負法律責任。</text:span></text:p>
      <text:p text:style-name="P4"/>
      <text:p text:style-name="P8">此致</text:p>
      <text:p text:style-name="P1"><text:span text:style-name="T2">台北市政府都市發展局</text:span></text:p>
      <text:p text:style-name="P4"/>
      <text:p text:style-name="P4"/>
      <text:p text:style-name="P4"/>
      <text:p text:style-name="P4"/>
      <text:p text:style-name="P4"/>
      <text:p text:style-name="P9"><text:span text:style-name="T2">監拆建築師：李大華建築師事務所</text:span></text:p>
      <text:p text:style-name="P9"><draw:g text:anchor-type="char" draw:z-index="0" draw:style-name="gr1"><draw:custom-shape draw:style-name="gr2" draw:text-style-name="P15" svg:width="1.14cm" svg:height="1.14cm" svg:x="16.39cm" svg:y="1.402cm"><text:p/><draw:enhanced-geometry svg:viewBox="0 0 21600 21600" draw:type="rectangle" draw:enhanced-path="M 0 0 L 21600 0 21600 21600 0 21600 0 0 Z N"/></draw:custom-shape><draw:custom-shape draw:style-name="gr3" draw:text-style-name="P15" svg:width="2.29cm" svg:height="2.29cm" svg:x="13.97cm" svg:y="0.247cm"><text:p/><draw:enhanced-geometry svg:viewBox="0 0 21600 21600" draw:type="rectangle" draw:enhanced-path="M 0 0 L 21600 0 21600 21600 0 21600 0 0 Z N"/></draw:custom-shape><draw:frame draw:style-name="gr4" draw:text-style-name="P17" svg:width="1.906cm" svg:height="0.953cm" svg:x="13.97cm" svg:y="1.835cm"><draw:text-box><text:p text:style-name="P16"><text:span text:style-name="T9">(</text:span><text:span text:style-name="T9">大小章</text:span><text:span text:style-name="T9">)</text:span></text:p></draw:text-box></draw:frame></draw:g><text:span text:style-name="T2"> <text:s text:c="9"/>工師業字第000001號 <text:s text:c="5"/></text:span></text:p>
      <text:p text:style-name="P9"><text:span text:style-name="T2">住 <text:s text:c="5"/>址：台北市中正路1號</text:span></text:p>
      <text:p text:style-name="P9"><text:span text:style-name="T2">電 <text:s text:c="5"/>話：(02)2987-6543</text:span></text:p>
      <text:p text:style-name="P10"/>
      <text:p text:style-name="P10"/>
      <text:p text:style-name="P10"/>
      <text:p text:style-name="P7"><draw:frame draw:style-name="fr2" draw:name="訊框2" text:anchor-type="char" svg:x="10.583cm" svg:y="2.688cm" svg:width="4.022cm" svg:height="0.863cm" draw:z-index="3"><draw:text-box><text:p text:style-name="P5">臺北市建築管理處建照科製作</text:p></draw:text-box></draw:frame><draw:frame draw:style-name="fr1" draw:name="訊框3" text:anchor-type="char" svg:x="0.423cm" svg:y="1.305cm" svg:width="12.7cm" svg:height="1.27cm" draw:z-index="2"><draw:text-box><text:p text:style-name="P11"><text:span text:style-name="T4">視個案情形，得由申請人配合調整切結書內容</text:span></text:p><text:p text:style-name="P6"/></draw:text-box></draw:frame><text:span text:style-name="T2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中楷體" fo:font-family="華康中楷體, 新細明體" style:font-family-generic="modern" fo:font-size="16pt" style:font-name-asian="華康中楷體" style:font-family-asian="華康中楷體, 新細明體" style:font-family-generic-asian="modern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MP2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page-layout style:name="Mpm1">
      <style:page-layout-properties fo:page-width="21.001cm" fo:page-height="29.7cm" style:num-format="1" style:print-orientation="portrait" fo:margin-top="3.4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51cm" fo:margin-top="1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造報告書</dc:title>
    <dc:description>870805/廖文裕</dc:description>
    <meta:initial-creator>玉青</meta:initial-creator>
    <meta:creation-date>2007-12-12T14:07:00</meta:creation-date>
    <dc:creator>bl07</dc:creator>
    <dc:date>2010-03-31T15:25:00</dc:date>
    <meta:print-date>2005-03-16T08:41:00</meta:print-date>
    <meta:editing-cycles>8</meta:editing-cycles>
    <meta:editing-duration>PT12M</meta:editing-duration>
    <meta:document-statistic meta:table-count="0" meta:image-count="0" meta:object-count="0" meta:page-count="1" meta:paragraph-count="13" meta:word-count="255" meta:character-count="316" meta:non-whitespace-character-count="278"/>
    <meta:generator>LibreOffice/5.3.7.2$Windows_x86 LibreOffice_project/6b8ed514a9f8b44d37a1b96673cbbdd077e24059</meta:generator>
  </office:meta>
</office:document-meta>
</file>