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left="0.953cm" fo:margin-right="0cm" fo:line-height="0.988cm" fo:text-indent="2.14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>
      <style:paragraph-properties fo:margin-left="5.08cm" fo:margin-right="0cm" fo:text-indent="0cm" style:auto-text-indent="false"/>
    </style:style>
    <style:style style:name="P11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26pt" fo:font-weight="bold" style:font-name-asian="標楷體" style:font-size-asian="26pt" style:font-weight-asian="bold" style:font-size-complex="26pt"/>
    </style:style>
    <style:style style:name="T7" style:family="text">
      <style:text-properties fo:font-size="20pt" fo:font-weight="bold" style:font-name-asian="標楷體" style:font-size-asian="20pt" style:font-weight-asian="bold" style:font-size-complex="20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704cm" fo:min-width="1.291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619cm" fo:min-width="0.10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char" svg:x="12.065cm" svg:y="-2.053cm" svg:width="5.099cm" svg:height="1.418cm" draw:z-index="1"><draw:text-box><text:p text:style-name="Standard"><text:span text:style-name="T4">27-申請範例</text:span></text:p></draw:text-box></draw:frame><text:span text:style-name="T6">說明書</text:span></text:p>
      <text:p text:style-name="P1">（建築部分拆除結構安全無虞）</text:p>
      <text:p text:style-name="P7"><text:span text:style-name="T8">茲有起造人台北建設股份有限公司</text:span><text:span text:style-name="T10"> </text:span><text:span text:style-name="T8">負責人王小明</text:span><text:span text:style-name="T10"> </text:span><text:span text:style-name="T8">申請基地座落台北市中正區（成功段一小段001號等1筆地號）之建照申請案。本建築物</text:span><text:span text:style-name="T12">左</text:span><text:span text:style-name="T8">側係為與鄰房共有之共同壁、共同基礎，今辦理拆除、新建工程，該共同壁保留暫不拆除，拆除剩餘部份結構體完整，經結構分析無安全之顧慮。本拆除工程進行，對鄰房採取必要之保護、補強措施，如於</text:span><text:span text:style-name="T12">2</text:span><text:span text:style-name="T8">樓樓板採壓樑撐之安全支撐，及鄰房基礎採托基低壓灌漿之補強措施</text:span><text:span text:style-name="T8">…</text:span><text:span text:style-name="T8">等，本所亦要求承包商於施工前，審慎評估本拆除工程及開挖對鄰房之影響，並提送相關之鄰房保護計畫經建築師核可後使得施工。故本工程無影響鄰房結構安全之虞。</text:span></text:p>
      <text:p text:style-name="P8">此致</text:p>
      <text:p text:style-name="P9">臺北市政府都市發展局</text:p>
      <text:p text:style-name="P2"/>
      <text:p text:style-name="P3"/>
      <text:p text:style-name="P10"><draw:g text:anchor-type="char" draw:z-index="2" draw:style-name="gr1"><draw:custom-shape draw:style-name="gr2" draw:text-style-name="P13" svg:width="2.174cm" svg:height="2.163cm" svg:x="13.018cm" svg:y="0.247cm"><text:p/><draw:enhanced-geometry svg:viewBox="0 0 21600 21600" draw:type="rectangle" draw:enhanced-path="M 0 0 L 21600 0 21600 21600 0 21600 0 0 Z N"/></draw:custom-shape><draw:custom-shape draw:style-name="gr3" draw:text-style-name="P13" svg:width="0.992cm" svg:height="1.079cm" svg:x="15.517cm" svg:y="1.286cm"><text:p/><draw:enhanced-geometry svg:viewBox="0 0 21600 21600" draw:type="rectangle" draw:enhanced-path="M 0 0 L 21600 0 21600 21600 0 21600 0 0 Z N"/></draw:custom-shape><draw:frame draw:style-name="gr4" draw:text-style-name="P15" svg:width="1.387cm" svg:height="1.11cm" svg:x="13.364cm" svg:y="1.355cm"><draw:text-box><text:p text:style-name="P14"><text:span text:style-name="T13">蓋章</text:span></text:p></draw:text-box></draw:frame></draw:g><text:span text:style-name="T1">設計人：李大華建築師事務所</text:span></text:p>
      <text:p text:style-name="P10"><text:span text:style-name="T1">建築師：李大華</text:span></text:p>
      <text:p text:style-name="P4">（6樓以上供公眾之建築物另須由專業技師簽證）</text:p>
      <text:p text:style-name="P6"><draw:frame draw:style-name="fr1" draw:name="訊框2" text:anchor-type="char" svg:x="1.588cm" svg:y="1.199cm" svg:width="12.7cm" svg:height="1.27cm" draw:z-index="3"><draw:text-box><text:p text:style-name="P11"><text:span text:style-name="T3">視個案情形，得由申請人配合調整說明書內容</text:span></text:p><text:p text:style-name="P5"/></draw:text-box></draw:frame><draw:frame draw:style-name="fr2" draw:name="影像1" text:anchor-type="char" svg:x="16.581cm" svg:y="1.834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1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7-12-12T13:48:00</meta:creation-date>
    <dc:creator>user</dc:creator>
    <dc:date>2012-02-15T21:33:00</dc:date>
    <meta:editing-cycles>14</meta:editing-cycles>
    <meta:editing-duration>PT24M</meta:editing-duration>
    <meta:document-statistic meta:table-count="0" meta:image-count="1" meta:object-count="0" meta:page-count="1" meta:paragraph-count="11" meta:word-count="362" meta:character-count="370" meta:non-whitespace-character-count="368"/>
    <meta:generator>LibreOffice/5.3.7.2$Windows_x86 LibreOffice_project/6b8ed514a9f8b44d37a1b96673cbbdd077e24059</meta:generator>
  </office:meta>
</office:document-meta>
</file>