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398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公寓大廈管理條例切結書</text:p>
      <text:p text:style-name="P2">茲有○○○君等○人所有於本市○○區○○路○○段○○巷○○弄○○號○○樓(○○段○○小段○○○○地號等○○筆土地)建物申請變更使用執照案，領有○○使字第○○○○號使用執照在案（○○建字第○○○○號建造執照、○○變使准字第○○○○號變更使用執照案【歷次申請記錄請詳述】），未成立管理委員會且無區分所有權人會議，特立此切結書為憑，爾後若有任何產權糾紛、違反規約或偽造文書等不法情事，願負一切法律責任，與 <text:s/>貴局無涉。</text:p>
      <text:p text:style-name="P2">此致</text:p>
      <text:p text:style-name="P2">臺北市政府都市發展局</text:p>
      <text:p text:style-name="P3"><draw:frame draw:style-name="fr1" draw:name="訊框1" text:anchor-type="char" svg:x="4.75cm" svg:y="0.94cm" svg:width="1.612cm" svg:height="1.612cm" draw:z-index="0"><draw:text-box><text:p text:style-name="P5">請用印</text:p></draw:text-box></draw:frame></text:p>
      <text:p text:style-name="P4">所有權人：○○○</text:p>
      <text:p text:style-name="P1"><draw:frame draw:style-name="fr1" draw:name="訊框2" text:anchor-type="char" svg:x="4.979cm" svg:y="1.064cm" svg:width="1.612cm" svg:height="1.612cm" draw:z-index="1"><draw:text-box><text:p text:style-name="P5">請用印</text:p></draw:text-box></draw:frame><text:span text:style-name="T2">聯絡地址：本市○○區○○路○○段○○巷○○弄○○號○○樓</text:span></text:p>
      <text:p text:style-name="P4">所有權人：○○○</text:p>
      <text:p text:style-name="P4">聯絡地址：本市○○區○○路○○段○○巷○○弄○○號○○樓</text:p>
      <text:p text:style-name="P2"/>
      <text:p text:style-name="P2"/>
      <text:p text:style-name="P2"><text:s text:c="6"/>年 <text:s text:c="15"/>月 <text:s text:c="1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條例切結書</dc:title>
    <meta:initial-creator>家偉</meta:initial-creator>
    <meta:creation-date>2009-06-01T09:11:00</meta:creation-date>
    <dc:creator>家偉</dc:creator>
    <dc:date>2009-06-01T09:54:00</dc:date>
    <meta:editing-cycles>1</meta:editing-cycles>
    <meta:editing-duration>PT43M</meta:editing-duration>
    <meta:document-statistic meta:table-count="0" meta:image-count="0" meta:object-count="0" meta:page-count="1" meta:paragraph-count="11" meta:word-count="261" meta:character-count="349" meta:non-whitespace-character-count="307"/>
    <meta:generator>LibreOffice/5.3.7.2$Windows_x86 LibreOffice_project/6b8ed514a9f8b44d37a1b96673cbbdd077e24059</meta:generator>
  </office:meta>
</office:document-meta>
</file>